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ouwwerk, geen gebouw zijnde, Henricus Rolstraat 32, 1132XM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hebben wij een aanvraag voor een Omgevingsvergunning ontvangen. De aanvraag is geregistreerd onder nummer Z2023-00000329. De vergunning is aangevraagd voor een het bouwen van een bouwwerk, geen gebouw zijnde op locatie Henricus Rolstraat 32, 1132XM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898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8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8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9</meta:user-defined>
    <meta:user-defined meta:name="DCTERMS.abstract">Betreft: aanvraag op locatie Henricus Rolstraat 32, 1132XM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een bouwwerk, geen gebouw zijnde, Henricus Rolstraat 32, 1132XM Volenda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86</meta:user-defined>
    <meta:user-defined meta:name="OVERHEIDop.GmbID/DC.identifier">gmb-2023-438986</meta:user-defined>
    <meta:user-defined meta:name="OVERHEIDop.versieInformatie"/>
  </office:meta>
</office:document-meta>
</file>