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Helen Parkhurstweg 3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3 een besluit genomen op de aanvraag met zaaknummer Z2023-00001237 voor een omgevingsvergunning op locatie Helen Parkhurstweg 3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eden van de in- en uitrit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898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8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8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237</meta:user-defined>
    <dc:language>nl</dc:language>
    <meta:user-defined meta:name="OVERHEIDop.locatietype/OVERHEIDop.gebiedsmarkering">Punt</meta:user-defined>
    <meta:user-defined meta:name="DC.title">Kennisgeving besluit op aanvraag  omgevingsvergunning Helen Parkhurstweg 32 in Oud-Beijerlan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84</meta:user-defined>
    <meta:user-defined meta:name="OVERHEIDop.GmbID/DC.identifier">gmb-2023-438984</meta:user-defined>
    <meta:user-defined meta:name="OVERHEIDop.versieInformatie"/>
  </office:meta>
</office:document-meta>
</file>