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wijzigen van een melkrundveehouderij naar een vleeskalverenhouderij, Oude Rijksweg 283 7954EJ Rou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0-10-2023</text:p>
            <text:p text:style-name="common-al">
            <text:span text:style-name="nadrukvet">Locatie:</text:span> Oude Rijksweg 283 7954EJ Rouveen, </text:p>
            <text:p text:style-name="common-al">
            <text:span text:style-name="nadrukvet">Zaakomschrijving:</text:span> het wijzigen van een melkrundveehouderij naar een vleeskalverenhouderij</text:p>
            <text:p text:style-name="common-al">
            <text:span text:style-name="nadrukvet">Zaaknummer:</text:span> Z/STH19/010417</text:p>
            <text:p text:style-name="common-al">
            <text:span text:style-name="nadrukvet">Activiteiten:</text:span> Handelingen met gevolgen voor beschermde natuurgebieden, oprichten, veranderen of in werking hebben van een inrichting of mijnbouwwerk - OBM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aphorst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aphorst, Postbus 2, 7950 AA, Staphorst</text:p>
            <text:p text:style-name="common-al">- Voor een mondelinge zienswijze kunt u bellen naar telefoonnummer 0522 467400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gemeente@staphorst.nl" xlink:type="simple">gemeente@staphorst.nl</text:a>. Wilt u hierbij het zaaknummer Z/STH19/0104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898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19/010417</meta:user-defined>
    <meta:user-defined meta:name="DCTERMS.abstract">het wijzigen van een melkrundveehouderij naar een vleeskalverenhouderij</meta:user-defined>
    <dc:language>nl</dc:language>
    <meta:user-defined meta:name="OVERHEIDop.locatietype/OVERHEIDop.gebiedsmarkering">Punt</meta:user-defined>
    <meta:user-defined meta:name="DC.title">Ontwerpbesluit omgevingsvergunning, het wijzigen van een melkrundveehouderij naar een vleeskalverenhouderij, Oude Rijksweg 283 7954EJ Rouveen.</meta:user-defined>
    <meta:user-defined meta:name="OVERHEIDop.datumEindeReactietermijn">2023-11-27</meta:user-defined>
    <meta:user-defined meta:name="OVERHEIDop.terinzageleggingBG">https://mijnpublicaties.nl/Publicatie/c180dad5-5d46-49e9-9a0f-08dbb5be034f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8983</meta:user-defined>
    <meta:user-defined meta:name="OVERHEIDop.GmbID/DC.identifier">gmb-2023-438983</meta:user-defined>
    <meta:user-defined meta:name="OVERHEIDop.versieInformatie"/>
  </office:meta>
</office:document-meta>
</file>