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en isoleren van gevels, vloeren, daken en aanpassing/vernieuwing installaties aan Bossingel 12 5531N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10-2023 een omgevingsvergunning verleend. De gemeente geeft hiermee toestemming voor het uitbreiden van de woning en isoleren van gevels, vloeren, daken en aanpassing/vernieuwing installaties aan Bossingel 12 5531NH Bladel. Het kenmerk van de gemeente voor deze zaak is ZBLA2023-0006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897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7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7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686</meta:user-defined>
    <meta:user-defined meta:name="DCTERMS.abstract">verbouw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de woning en isoleren van gevels, vloeren, daken en aanpassing/vernieuwing installaties aan Bossingel 12 5531NH Bladel</meta:user-defined>
    <meta:user-defined meta:name="DCTERMS.W3CDTF/DCTERMS.available">2023-10-16</meta:user-defined>
    <meta:user-defined meta:name="DCTERMS.W3CDTF/OVERHEIDop.jaargang">2023</meta:user-defined>
    <meta:user-defined meta:name="OVERHEIDop.publicationIssue">438971</meta:user-defined>
    <meta:user-defined meta:name="OVERHEIDop.GmbID/DC.identifier">gmb-2023-438971</meta:user-defined>
    <meta:user-defined meta:name="OVERHEIDop.versieInformatie"/>
  </office:meta>
</office:document-meta>
</file>