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 14244 te Zaandam - het gewijzigd uitvoeren van het bouwen van 306 appartementen (De Tijdg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595 - het gewijzigd uitvoeren van het bouwen van 306 appartementen (De Tijdgeest) -  - op de locatie Perceel K 14244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9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95</meta:user-defined>
    <dc:language>nl</dc:language>
    <meta:user-defined meta:name="OVERHEIDop.locatietype/OVERHEIDop.gebiedsmarkering">Vlak</meta:user-defined>
    <meta:user-defined meta:name="DC.title">Verlenging beslistermijn omgevingsvergunning - Perceel K 14244 te Zaandam - het gewijzigd uitvoeren van het bouwen van 306 appartementen (De Tijdgeest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63</meta:user-defined>
    <meta:user-defined meta:name="OVERHEIDop.GmbID/DC.identifier">gmb-2023-438963</meta:user-defined>
    <meta:user-defined meta:name="OVERHEIDop.versieInformatie"/>
  </office:meta>
</office:document-meta>
</file>