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nieuw kunstwerk en het verplaatsen van een bestaand kunstwerk, Scholtenshof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6 september 2023een besluit genomen op de aanvraag met zaaknummer Z2023-00000126 voor bouwen van een nieuw kunstwerk en het verplaatsen van een bestaand kunstwerk op locatie Scholtenshof,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89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6</meta:user-defined>
    <meta:user-defined meta:name="DCTERMS.abstract">Betreft: Regulier Besluit op locatie Scholtenshof, Borne</meta:user-defined>
    <dc:language>nl</dc:language>
    <meta:user-defined meta:name="OVERHEIDop.locatietype/OVERHEIDop.gebiedsmarkering">Punt</meta:user-defined>
    <meta:user-defined meta:name="DC.title">Kennisgeving besluit op bouwen van een nieuw kunstwerk en het verplaatsen van een bestaand kunstwerk, Scholtenshof, Borne</meta:user-defined>
    <meta:user-defined meta:name="OVERHEIDop.datumEindeReactietermijn">2023-11-07</meta:user-defined>
    <meta:user-defined meta:name="OVERHEIDop.terinzageleggingBG">https://jeleefomgeving.nl/inzien/001888468/cb78d0e0-68c6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953</meta:user-defined>
    <meta:user-defined meta:name="OVERHEIDop.GmbID/DC.identifier">gmb-2023-438953</meta:user-defined>
    <meta:user-defined meta:name="OVERHEIDop.versieInformatie"/>
  </office:meta>
</office:document-meta>
</file>