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een gevelwijziging, Pieter Claesstraat 8, 1135HJ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bben wij een aanvraag voor een Omgevingsvergunning ontvangen. De aanvraag is geregistreerd onder nummer Z2023-00000327. De vergunning is aangevraagd voor een het plaatsen van een dakkapel en een gevelwijziging op locatie Pieter Claesstraat 8, 1135HJ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895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7</meta:user-defined>
    <meta:user-defined meta:name="DCTERMS.abstract">Betreft: aanvraag op locatie Pieter Claesstraat 8, 1135HJ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dakkapel en een gevelwijziging, Pieter Claesstraat 8, 1135HJ E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52</meta:user-defined>
    <meta:user-defined meta:name="OVERHEIDop.GmbID/DC.identifier">gmb-2023-438952</meta:user-defined>
    <meta:user-defined meta:name="OVERHEIDop.versieInformatie"/>
  </office:meta>
</office:document-meta>
</file>