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weigerde omgevingsvergunning - OLO 7424001 - St. Jacobslaan 12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legalisatie van bouwen en splitsen pand in een woning tbv kamerverhuur en in een cafetaria</text:p>
            <text:p text:style-name="common-al">Locatie : St. Jacobslaan 120 Nijmegen</text:p>
            <text:p text:style-name="common-al">Datum besluit : 12 oktober 2023</text:p>
            <text:p text:style-name="common-al">Datum verzending : 12 oktober 2023</text:p>
            <text:p text:style-name="common-al">Zaaknummer ODRN: W.Z22.109460.01</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geweigerde omgevingsvergunning - OLO 7424001 - St. Jacobslaan 120 Nijmegen.</meta:user-defined>
    <meta:user-defined meta:name="DCTERMS.W3CDTF/DCTERMS.available">2023-10-17</meta:user-defined>
    <meta:user-defined meta:name="DCTERMS.W3CDTF/OVERHEIDop.jaargang">2023</meta:user-defined>
    <meta:user-defined meta:name="OVERHEIDop.publicationIssue">438951</meta:user-defined>
    <meta:user-defined meta:name="OVERHEIDop.GmbID/DC.identifier">gmb-2023-438951</meta:user-defined>
    <meta:user-defined meta:name="OVERHEIDop.versieInformatie"/>
  </office:meta>
</office:document-meta>
</file>