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steenstraat 5 Nijmegen: verwijderen van asbest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23</text:p>
            <text:p text:style-name="common-al">
            <text:span text:style-name="nadrukvet">Omschrijving: </text:span>verwijderen van asbest bron 3 (Barnsteenstraat 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75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94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4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4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arnsteenstraat 5 Nijmegen: verwijderen van asbest bron 3 - meldingen - Melding ontvang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47</meta:user-defined>
    <meta:user-defined meta:name="OVERHEIDop.GmbID/DC.identifier">gmb-2023-438947</meta:user-defined>
    <meta:user-defined meta:name="OVERHEIDop.versieInformatie"/>
  </office:meta>
</office:document-meta>
</file>