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s. T.O. Hylkemaweg 42 Giethoorn</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Ds. T.O. Hylkemaweg 42 Giethoorn​ van de gemeente Steenwijkerland ligt ter inzage. Het plan heeft betrekking op het omzetten van de recreatiebestemming naar een woonbestemming. Binnen de woonbestemming zal het botenhuis dienst blijven doen voor de stalling van verhuurboten voor de eigen verhuur van de bewoner van het perceel.</text:p>
            <text:p text:style-name="common-al">De stukken liggen van vanaf ​18 oktober 2023​ t/m ​28 november 2023​ ter inzage in het gemeentehuis, Vendelweg 1 te Steenwijk (tijdens openingstijden). Daarnaast kunt u het ontwerp raadplegen via </text:p>
            <text:p text:style-name="common-al">
            <text:a xlink:href="https://www.ruimtelijkeplannen.nl/view?planidn=NL.IMRO.1708.GHNHylkemaweg42BP-ON01" xlink:type="simple">https://www.ruimtelijkeplannen.nl/view?planidn=NL.IMRO.1708.GHNHylkemaweg42BP-ON01</text:a>
          </text:p>
            <text:p text:style-name="common-al">De bestanden zijn beschikbaar op het webadres: </text:p>
            <text:p text:style-name="common-al">
            <text:a xlink:href="https://publiek.tercera-ro.nl/officieel/1708/NL.IMRO.1708.GHNHylkemaweg42BP-ON01" xlink:type="simple">https://publiek.tercera-ro.nl/officieel/1708/NL.IMRO.1708.GHNHylkemaweg42BP-ON01</text:a>
          </text:p>
            <text:p text:style-name="common-al">Reageren? </text:p>
            <text:p text:style-name="common-al">Over het ontwerp bestemmingsplan kan iedereen t/m ​28 november 2023​ mondeling of schriftelijk een zienswijze naar voren brengen bij de gemeenteraad van Steenwijkerland, Postbus 162, 8330 AD Steen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894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4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4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Hylkemaweg42B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s. T.O. Hylkemaweg 42 Giethoorn</meta:user-defined>
    <meta:user-defined meta:name="DCTERMS.W3CDTF/DCTERMS.available">2023-10-17</meta:user-defined>
    <meta:user-defined meta:name="DCTERMS.W3CDTF/OVERHEIDop.jaargang">2023</meta:user-defined>
    <meta:user-defined meta:name="OVERHEIDop.publicationIssue">438945</meta:user-defined>
    <meta:user-defined meta:name="OVERHEIDop.GmbID/DC.identifier">gmb-2023-438945</meta:user-defined>
    <meta:user-defined meta:name="OVERHEIDop.versieInformatie"/>
  </office:meta>
</office:document-meta>
</file>