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5 Nijmegen: wijzigen van een kleur van horizontale lamellen v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wijzigen van een kleur van horizontale lamellen van de gevel (Broerstraat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2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16-10-2023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4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55 Nijmegen: wijzigen van een kleur van horizontale lamellen van de gevel - omgevingsvergunning - Vergunning verlee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42</meta:user-defined>
    <meta:user-defined meta:name="OVERHEIDop.GmbID/DC.identifier">gmb-2023-438942</meta:user-defined>
    <meta:user-defined meta:name="OVERHEIDop.versieInformatie"/>
  </office:meta>
</office:document-meta>
</file>