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y Dunantstraat 12 Nijmegen: doorbreken van een dragende wand en het doorbreken van de achte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doorbreken van een dragende wand en het doorbreken van de achtergevel (Henry Dunantstraat 1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2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9-2023</text:p>
            <text:p text:style-name="common-al">
            <text:span text:style-name="nadrukvet">Definitieve beschikking verzonden: </text:span>12-10-2023</text:p>
            <text:p text:style-name="common-al">
            <text:span text:style-name="nadrukvet">Definitieve beschikking ter inzage gelegd: </text:span>16-10-2023</text:p>
            <text:p text:style-name="common-al">
            <text:span text:style-name="nadrukvet">Einddatum bezwaartermijn: </text:span>2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3 tot en met 23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4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nry Dunantstraat 12 Nijmegen: doorbreken van een dragende wand en het doorbreken van de achtergevel - omgevingsvergunning - Vergunning verlee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40</meta:user-defined>
    <meta:user-defined meta:name="OVERHEIDop.GmbID/DC.identifier">gmb-2023-438940</meta:user-defined>
    <meta:user-defined meta:name="OVERHEIDop.versieInformatie"/>
  </office:meta>
</office:document-meta>
</file>