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Dagpauwoog 50 7423GV Deventer, [DVT00L01277] Deventer L 1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349</text:p>
            <text:p text:style-name="common-al">
            <text:span text:style-name="nadrukvet">Verzenddatum besluit:</text:span> 30-01-2023</text:p>
            <text:p text:style-name="common-al">
            <text:span text:style-name="nadrukvet">Locatie:</text:span> Dagpauwoog 50 7423GV Deventer, [DVT00L01277] Deventer L 1277.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9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34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Dagpauwoog 50 7423GV Deventer, [DVT00L01277] Deventer L 1277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94</meta:user-defined>
    <meta:user-defined meta:name="OVERHEIDop.GmbID/DC.identifier">gmb-2023-43894</meta:user-defined>
    <meta:user-defined meta:name="OVERHEIDop.versieInformatie"/>
  </office:meta>
</office:document-meta>
</file>