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sjechovstraat 26, 1506 AS Zaandam, Houthavenkade 20, 1506 PC Zaandam - het kappen van 30 bomen tbv van een nieuwe kadeconstructie en herpl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915 - het kappen van 30 bomen tbv van een nieuwe kadeconstructie en herplanten  -  - op de locatie Tsjechovstraat 26, 1506 AS Zaandam, Houthavenkade 20, 1506 P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9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9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Tsjechovstraat 26, 1506 AS Zaandam, Houthavenkade 20, 1506 PC Zaandam - het kappen van 30 bomen tbv van een nieuwe kadeconstructie en herplant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9</meta:user-defined>
    <meta:user-defined meta:name="OVERHEIDop.GmbID/DC.identifier">gmb-2023-438939</meta:user-defined>
    <meta:user-defined meta:name="OVERHEIDop.versieInformatie"/>
  </office:meta>
</office:document-meta>
</file>