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8 woonunits t.b.v. zorgwonen,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plaatsen van 8 woonunits t.b.v. zorgwonen (tiny houses), Rimburgerweg 44 (Triade) te Brunssum.</text:p>
            <text:p text:style-name="common-al">Dossiernummer: 0899202316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89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8 woonunits t.b.v. zorgwonen, Rimburgerweg 44, Brunssum</meta:user-defined>
    <meta:user-defined meta:name="DCTERMS.W3CDTF/DCTERMS.available">2023-10-18</meta:user-defined>
    <meta:user-defined meta:name="DCTERMS.W3CDTF/OVERHEIDop.jaargang">2023</meta:user-defined>
    <meta:user-defined meta:name="OVERHEIDop.publicationIssue">438938</meta:user-defined>
    <meta:user-defined meta:name="OVERHEIDop.GmbID/DC.identifier">gmb-2023-438938</meta:user-defined>
    <meta:user-defined meta:name="OVERHEIDop.versieInformatie"/>
  </office:meta>
</office:document-meta>
</file>