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elderenstraat 113-115-115A-115B en 115C Nijmegen: plaatsen van Fineo beglazing in de schuiframen en wijzigen van de kleurstelling van de gevel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0-2023</text:p>
            <text:p text:style-name="common-al">
            <text:span text:style-name="nadrukvet">Omschrijving: </text:span>plaatsen van Fineo beglazing in de schuiframen en wijzigen van de kleurstelling van de gevel (van Welderenstraat 113-115-115A-115B en 115C Nijmegen)</text:p>
            <text:p text:style-name="common-al">
            <text:span text:style-name="nadrukvet">Activiteiten: </text:span>Monument; Bouwen; Afwijken Bestemmingsplan; </text:p>
            <text:p text:style-name="common-al">
            <text:span text:style-name="nadrukvet">Zaaknummer: </text:span>W.Z23.10562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0-07-2023</text:p>
            <text:p text:style-name="common-al">
            <text:span text:style-name="nadrukvet">Definitieve beschikking verzonden: </text:span>12-10-2023</text:p>
            <text:p text:style-name="common-al">
            <text:span text:style-name="nadrukvet">Definitieve beschikking ter inzage gelegd: </text:span>16-10-2023</text:p>
            <text:p text:style-name="common-al">
            <text:span text:style-name="nadrukvet">Einddatum bezwaartermijn: </text:span>23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oktober 2023 tot en met 23 nov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8936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936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936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an Welderenstraat 113-115-115A-115B en 115C Nijmegen: plaatsen van Fineo beglazing in de schuiframen en wijzigen van de kleurstelling van de gevel - omgevingsvergunning - Vergunning verleend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8936</meta:user-defined>
    <meta:user-defined meta:name="OVERHEIDop.GmbID/DC.identifier">gmb-2023-438936</meta:user-defined>
    <meta:user-defined meta:name="OVERHEIDop.versieInformatie"/>
  </office:meta>
</office:document-meta>
</file>