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percelen grond in haar gemeente te verkopen aan Liander N.V., statutair gevestigd te Arnhem, met adres Utrechtseweg 68 te 6812 AG  ARNHEM. </text:p>
            <text:p text:style-name="al"/>
            <text:p text:style-name="al">
            <text:span text:style-name="nadrukvet">Het betreft de verkoop van:</text:span>
          </text:p>
            <text:list text:style-name="id1-3-2-2-1-6">
              <text:list-item text:style-override="id1-3-2-2-1-6-1">
                <text:number>1.</text:number>
                <text:p text:style-name="al">een perceel grond aan Nichtenhofstraat 29 te Nieuwaal, kadastraal bekend gemeente Kerkwijk, sectie R, nummer 891, ter grootte van ongeveer 21 m²; </text:p>
              </text:list-item>
              <text:list-item text:style-override="id1-3-2-2-1-6-2">
                <text:number>2.</text:number>
                <text:p text:style-name="al">een perceel grond aan Elftstraat 5 te Brakel, kadastraal bekend gemeente Brakel, sectie H, nummer 592, ter grootte van ongeveer 25 m².</text:p>
              </text:list-item>
              <text:list-item text:style-override="id1-3-2-2-1-6-3">
                <text:number/>
                <text:p text:style-name="al"/>
              </text:list-item>
            </text:list>
            <text:p text:style-name="al">
            <text:span text:style-name="nadrukvet">Motivering</text:span>
          </text:p>
            <text:p text:style-name="al">Naar het oordeel van de gemeente is beoogde koper de enige serieuze gegadigde die in aanmerking komt voor de hiervoor vermelde verkoop gezien de rol en doelstelling van de beoogde koper (regionale netbeheerder die verantwoordelijk is voor het beheren van het regionale energienetwerk).  </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Zaltbommel, </text:p>
            <text:p text:style-name="al">Hogeweg 11</text:p>
            <text:p text:style-name="al">5301 LB ZALTBOMMEL</text:p>
            <text:p text:style-name="al"/>
            <text:p text:style-name="al">Met deze publicatie geeft de gemeente Zaltbommel uitvoering aan het arrest van de Hoge Raad d.d. 26 november 2021, ECLI:NL:HR:2021:1778 (Didam-arre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9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an voornemen tot VERKOOP van gemeentelijk onroerend goed</meta:user-defined>
    <meta:user-defined meta:name="DCTERMS.W3CDTF/DCTERMS.available">2023-10-18</meta:user-defined>
    <meta:user-defined meta:name="DCTERMS.W3CDTF/OVERHEIDop.jaargang">2023</meta:user-defined>
    <meta:user-defined meta:name="OVERHEIDop.publicationIssue">438932</meta:user-defined>
    <meta:user-defined meta:name="OVERHEIDop.GmbID/DC.identifier">gmb-2023-438932</meta:user-defined>
    <meta:user-defined meta:name="OVERHEIDop.versieInformatie"/>
  </office:meta>
</office:document-meta>
</file>