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aproosweg 40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Klaproosweg 406, 9162 TB Ballum: kappen van een boom <text:span text:style-name="nadrukcur">10-10-2023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893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3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laproosweg 406 in Ballu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31</meta:user-defined>
    <meta:user-defined meta:name="OVERHEIDop.GmbID/DC.identifier">gmb-2023-438931</meta:user-defined>
    <meta:user-defined meta:name="OVERHEIDop.versieInformatie"/>
  </office:meta>
</office:document-meta>
</file>