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EVORDEN: VERKEERSBESLUIT ELEKTRISCHE LAADPALEN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sluit</text:span>
          </text:p>
            <text:p text:style-name="al">Het college van burgemeester en wethouders van Coevorden neemt een verkeersbesluit voor de volgende weggedeelten:</text:p>
            <text:p text:style-name="al"/>
            <text:list text:style-name="id1-3-2-1-1-5">
              <text:list-item text:style-override="id1-3-2-1-1-5-1">
                <text:number>1.</text:number>
                <text:p text:style-name="al">Aleida Kramersingel in Coevorden;</text:p>
              </text:list-item>
              <text:list-item text:style-override="id1-3-2-1-1-5-2">
                <text:number>2.</text:number>
                <text:p text:style-name="al">Wilhelmina Druckerstraat in Coevorden; </text:p>
              </text:list-item>
              <text:list-item text:style-override="id1-3-2-1-1-5-3">
                <text:number>3.</text:number>
                <text:p text:style-name="al">Kieftenhof in Dalen.</text:p>
              </text:list-item>
            </text:list>
            <text:p text:style-name="al">Het gaat om de volgende maatregelen:</text:p>
            <text:list text:style-name="id1-3-2-1-1-7">
              <text:list-item text:style-override="id1-3-2-1-1-7-1">
                <text:number>1.</text:number>
                <text:p text:style-name="al">Het aanwijzen van parkeerplaatsen als parkeergelegenheid alleen bestemd voor elektrische personenauto’s met actief gebruik van de laadpaal;</text:p>
              </text:list-item>
            </text:list>
            <text:p text:style-name="al">
            <text:span text:style-name="nadrukcur">Aanleiding</text:span>
          </text:p>
            <text:p text:style-name="al">De gemeente Coevorden is wegbeheerder van bovengenoemd weggedeelte en wil duurzame mobiliteit faciliteren. Het stimuleren van elektrisch rijden past binnen het op 29 oktober 2013 door de gemeenteraad vastgestelde Mobiliteitsplan “Op weg naar duurzame mobiliteit”. </text:p>
            <text:p text:style-name="al">Elektrische auto's dragen bij aan een schone lucht, minder uitstoot van CO2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text:p>
            <text:p text:style-name="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al"/>
            <text:p text:style-name="al">
            <text:span text:style-name="nadrukcur">Belangenafweging </text:span>
          </text:p>
            <text:p text:style-name="al">Bij de beoordeling van de locaties zijn de volgende overwegingen meegenomen: </text:p>
            <text:p text:style-name="al"/>
            <text:list text:style-name="id1-3-2-1-1-16">
              <text:list-item text:style-override="id1-3-2-1-1-16-1">
                <text:number>1.</text:number>
                <text:p text:style-name="al">aanvrager voldoet aan de voorwaarden om een openbare oplaadpaal te mogen aanvragen; </text:p>
              </text:list-item>
              <text:list-item text:style-override="id1-3-2-1-1-16-2">
                <text:number>2.</text:number>
                <text:p text:style-name="al">er zijn onvoldoende openbare laadpalen binnen acceptabele loopafstand vanaf het aanvraagadres;</text:p>
              </text:list-item>
              <text:list-item text:style-override="id1-3-2-1-1-16-3">
                <text:number>3.</text:number>
                <text:p text:style-name="al">de oplaadpaal kan niet worden geplaatst bij een voorziening (wijkgebouw, winkelcentrum etc.) op acceptabele loopafstand van de aanvrager;</text:p>
              </text:list-item>
              <text:list-item text:style-override="id1-3-2-1-1-16-4">
                <text:number>4.</text:number>
                <text:p text:style-name="al">de druk als gevolg van het wegvallen van een algemene parkeerplaats kan over meerdere parkeervakken worden verdeeld;</text:p>
              </text:list-item>
              <text:list-item text:style-override="id1-3-2-1-1-16-5">
                <text:number>5.</text:number>
                <text:p text:style-name="al">de voorgestelde locatie laadpaal is vindbaar voor andere gebruikers;</text:p>
              </text:list-item>
              <text:list-item text:style-override="id1-3-2-1-1-16-6">
                <text:number>6.</text:number>
                <text:p text:style-name="al">de doorgang voor ander verkeer (auto/fiets/voetganger/rolstoel) is verzekerd;</text:p>
              </text:list-item>
              <text:list-item text:style-override="id1-3-2-1-1-16-7">
                <text:number>7.</text:number>
                <text:p text:style-name="al">de fysieke omstandigheden (o.a. boomwortels en ondergrondse leidingen) laten het plaatsen van de laadpaal toe.</text:p>
              </text:list-item>
            </text:list>
            <text:p text:style-name="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p>
            <text:p text:style-name="al"/>
            <text:p text:style-name="al">
            <text:span text:style-name="nadrukcur">Wetgeving </text:span>
          </text:p>
            <text:p text:style-name="al">Volgens de Wegenverkeerswet (WVW 1994, art. 2) kunnen regels worden vastgesteld met het doel tot:</text:p>
            <text:p text:style-name="al"/>
            <text:list text:style-name="id1-3-2-1-1-22">
              <text:list-item text:style-override="id1-3-2-1-1-22-1">
                <text:number>1.</text:number>
                <text:p text:style-name="al">het in stand houden van de weg en het waarborgen van de bruikbaarheid daarvan;</text:p>
              </text:list-item>
              <text:list-item text:style-override="id1-3-2-1-1-22-2">
                <text:number>2.</text:number>
                <text:p text:style-name="al">het voorkomen of beperken van door het verkeer veroorzaakte overlast, hinder of schade alsmede gevolgen voor het milieu, bedoeld in de Wet Milieubeheer;</text:p>
              </text:list-item>
              <text:list-item text:style-override="id1-3-2-1-1-22-3">
                <text:number>3.</text:number>
                <text:p text:style-name="al">het bevorderen van een doelmatig of zuinig energiegebruik.</text:p>
              </text:list-item>
            </text:list>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span text:style-name="nadrukcur">Overleg met politie</text:span>
          </text:p>
            <text:p text:style-name="al">Conform artikel 24 van het Besluit Administratieve Bepalingen inzake het Wegverkeer wordt er overleg gevoerd met de politie. </text:p>
            <text:p text:style-name="al"/>
            <text:p text:style-name="al">
            <text:span text:style-name="nadrukcur">Besluit:</text:span>
          </text:p>
            <text:p text:style-name="al">Een verkeersbesluit nemen voor:</text:p>
            <text:p text:style-name="al"/>
            <text:list text:style-name="id1-3-2-1-1-31">
              <text:list-item text:style-override="id1-3-2-1-1-31-1">
                <text:number>1.</text:number>
                <text:p text:style-name="al">het aanwijzen van 4 parkeerplaatsen aan de Aleida Kramersingel in Coevorden als parkeergelegenheid alleen bestemd voor elektrische personenauto’s met gebruik van de laadpaal door het plaatsen van het bord E4, met een onderbord voorzien van de tekst "alleen voor opladen elektrische voertuigen" conform bijgevoegde situatieschets met nummer 21.051-17;</text:p>
              </text:list-item>
              <text:list-item text:style-override="id1-3-2-1-1-31-2">
                <text:number>2.</text:number>
                <text:p text:style-name="al">het aanwijzen van 2 parkeerplaatsen aan de Wilhelmina Druckerstraat in Coevorden ter hoogte van huisnummer 25, als parkeergelegenheid alleen bestemd voor elektrische personenauto’s met gebruik van de laadpaal door het plaatsen van het bord E4, met een onderbord voorzien van de tekst "alleen voor opladen elektrische voertuigen" conform bijgevoegde situatieschets met nummer 21.051-16;</text:p>
              </text:list-item>
              <text:list-item text:style-override="id1-3-2-1-1-31-3">
                <text:number>3.</text:number>
                <text:p text:style-name="al">het aanwijzen van 2 parkeerplaatsen aan de Kieftenhof in Dalen ter hoogte van nummer 68, als parkeergelegenheid alleen bestemd voor elektrische personenauto’s met gebruik van de laadpaal door het plaatsen van het bord E4, met een onderbord voorzien van de tekst "alleen voor opladen elektrische voertuigen" conform bijgevoegde situatieschets met nummer 22043-01;</text:p>
              </text:list-item>
              <text:list-item text:style-override="id1-3-2-1-1-31-4">
                <text:number>4.</text:number>
                <text:p text:style-name="al">dit besluit te publiceren in het Gemeenteblad op de website <text:a xlink:href="http://www.overheid.nl" xlink:type="simple">www.overheid.nl</text:a>;</text:p>
              </text:list-item>
              <text:list-item text:style-override="id1-3-2-1-1-31-5">
                <text:number>5.</text:number>
                <text:p text:style-name="al">belanghebbenden erop te wijzen dat tegen het onder 1-3 vermelde binnen zes weken nadat het besluit bekend is gemaakt, bezwaar kan worden ingediend bij burgemeester en wethouders van Coevorden, Postbus 2, 7740 AA Coevorden.</text:p>
              </text:list-item>
            </text:list>
            <text:p text:style-name="al">Coevorden, 24 januari 2023.</text:p>
            <text:p text:style-name="al"/>
            <text:p text:style-name="al">Burgemeester en wethouders van Coevorden,</text:p>
            <text:p text:style-name="al">Namens dezen,</text:p>
            <text:p text:style-name="al">Teamleider Vastgoed en Infrastructuur,</text:p>
            <text:p text:style-name="al">W. Fransen </text:p>
            <text:p text:style-name="al"/>
            <text:p text:style-name="al">
            <text:span text:style-name="nadrukvet">Ter inzage </text:span>
          </text:p>
            <text:p text:style-name="al">Het verkeersbesluit ligt ter inzage van 3 februari 2023 tot en met 16 maart 2023. Het besluit is voor iedereen in te zien bij het Klant Contact Centrum. Voor meer informatie over dit besluit kunt u contact opnemen.</text:p>
            <text:p text:style-name="al"/>
            <text:p text:style-name="al">
            <text:span text:style-name="nadrukvet">Bezwaar</text:span>
          </text:p>
            <text:p text:style-name="al">Belanghebbenden kunnen gedurende bovengeneomde termijn bezwaar indienen. De bezwaren moeten gemotiveerd zijn en belangen betreffen die door de verkeerswetgeving worden beschermd.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EVORDEN: VERKEERSBESLUIT ELEKTRISCHE LAADPALEN</meta:user-defined>
    <meta:user-defined meta:name="DCTERMS.W3CDTF/DCTERMS.available">2023-02-02</meta:user-defined>
    <meta:user-defined meta:name="OVERHEIDop.externeBijlage">situatieschets Kieftenhof Dalen |exb-2023-4578</meta:user-defined>
    <meta:user-defined meta:name="OVERHEIDop.externeBijlage">situatieschets Wilhelmina Druckerstraat Coevorden |exb-2023-4579</meta:user-defined>
    <meta:user-defined meta:name="OVERHEIDop.externeBijlage">situatieschets Aleida Kramersingel Coevorden|exb-2023-4580</meta:user-defined>
    <meta:user-defined meta:name="DCTERMS.W3CDTF/OVERHEIDop.jaargang">2023</meta:user-defined>
    <meta:user-defined meta:name="OVERHEIDop.publicationIssue">43893</meta:user-defined>
    <meta:user-defined meta:name="OVERHEIDop.GmbID/DC.identifier">gmb-2023-43893</meta:user-defined>
    <meta:user-defined meta:name="OVERHEIDop.versieInformatie"/>
  </office:meta>
</office:document-meta>
</file>