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unoplantsoen 101 2024RN Haarlem, 0392-2023-0108941, het verwijderen van de oude schuur en het plaatsen van een nieuwe schuur op het achtererf, ontvangen op 11-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92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2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2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941</meta:user-defined>
    <meta:user-defined meta:name="DCTERMS.abstract">het verwijderen van de oude schuur en het plaatsen van een nieuwe schuur op het achtererf </meta:user-defined>
    <dc:language>nl</dc:language>
    <meta:user-defined meta:name="OVERHEIDop.locatietype/OVERHEIDop.gebiedsmarkering">Punt</meta:user-defined>
    <meta:user-defined meta:name="DC.title">Gemeente Haarlem, ingekomen aanvraag omgevingsvergunning, Junoplantsoen 101 2024RN Haarlem, 0392-2023-0108941, het verwijderen van de oude schuur en het plaatsen van een nieuwe schuur op het achtererf, ontvangen op 11-10-2023</meta:user-defined>
    <meta:user-defined meta:name="DCTERMS.W3CDTF/DCTERMS.available">2023-10-16</meta:user-defined>
    <meta:user-defined meta:name="DCTERMS.W3CDTF/OVERHEIDop.jaargang">2023</meta:user-defined>
    <meta:user-defined meta:name="OVERHEIDop.publicationIssue">438929</meta:user-defined>
    <meta:user-defined meta:name="OVERHEIDop.GmbID/DC.identifier">gmb-2023-438929</meta:user-defined>
    <meta:user-defined meta:name="OVERHEIDop.versieInformatie"/>
  </office:meta>
</office:document-meta>
</file>