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omerzon 45, 1566 TS Assendelft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581 - het bouwen van een dakkapel op het voordakvlak van een woning -  - op de locatie Zomerzon 45, 1566 TS Assendelft</text:p>
            <text:p text:style-name="common-al">Aanvraag ontvangen: 09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92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81</meta:user-defined>
    <dc:language>nl</dc:language>
    <meta:user-defined meta:name="OVERHEIDop.locatietype/OVERHEIDop.gebiedsmarkering">Punt</meta:user-defined>
    <meta:user-defined meta:name="DC.title">Aanvraag omgevingsvergunning - Zomerzon 45, 1566 TS Assendelft - het bouwen van een dakkapel op het voordakvlak van een wo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28</meta:user-defined>
    <meta:user-defined meta:name="OVERHEIDop.GmbID/DC.identifier">gmb-2023-438928</meta:user-defined>
    <meta:user-defined meta:name="OVERHEIDop.versieInformatie"/>
  </office:meta>
</office:document-meta>
</file>