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Spant 36, 1567 AA Assendelft - het bouwen van een aanbouw aan de zij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4508 - het bouwen van een aanbouw aan de zijgevel van de woning -  - op de locatie Spant 36, 1567 AA Assendelft</text:p>
            <text:p text:style-name="common-al">Aanvraag ontvangen: 05-10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8927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927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927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4508</meta:user-defined>
    <dc:language>nl</dc:language>
    <meta:user-defined meta:name="OVERHEIDop.locatietype/OVERHEIDop.gebiedsmarkering">Punt</meta:user-defined>
    <meta:user-defined meta:name="DC.title">Aanvraag omgevingsvergunning - Spant 36, 1567 AA Assendelft - het bouwen van een aanbouw aan de zijgevel van de woning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8927</meta:user-defined>
    <meta:user-defined meta:name="OVERHEIDop.GmbID/DC.identifier">gmb-2023-438927</meta:user-defined>
    <meta:user-defined meta:name="OVERHEIDop.versieInformatie"/>
  </office:meta>
</office:document-meta>
</file>