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70*"/>
    </style:style>
    <text:list-style style:name="id1-3-2-1-1-3-1-2-2-1-1">
      <text:list-level-style-bullet text:bullet-char="•" text:level="1">
        <style:list-level-properties text:min-label-width="10mm"/>
      </text:list-level-style-bullet>
    </text:list-style>
    <text:list-style style:name="id1-3-2-1-1-3-1-2-2-1-1-1">
      <text:list-level-style-bullet text:bullet-char="•" text:level="1">
        <style:list-level-properties text:min-label-width="10mm"/>
      </text:list-level-style-bullet>
    </text:list-style>
    <text:list-style style:name="id1-3-2-1-1-3-1-2-2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en wethouders van Zaltbommel – kennisgev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zij geen vergunning geven voor het in afwijking van de verleende omgevingsvergunning bouwen van een woning met bijgebouw op het adres Akkerstraat 5 in Bruchem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De vergunning wordt geweigerd voo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2-2-1-1">
                      <text:list-item text:style-override="id1-3-2-1-1-3-1-2-2-1-1-1">
                        <text:number>•</text:number>
                        <text:p text:style-name="table_al">Bouwen;</text:p>
                      </text:list-item>
                      <text:list-item text:style-override="id1-3-2-1-1-3-1-2-2-1-1-2">
                        <text:number>•</text:number>
                        <text:p text:style-name="table_al">Iets doen wat volgens het bestemmingsplan niet mag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</text:span>
          </text:p>
            <text:p text:style-name="common-al">U kunt de aanvraag om een vergunning en de beslissingen bekijken van 19 oktober 2023 tot en met 29 november 2023. Wilt u het besluit, inzien? Bel ons op voor het maken van een afspraak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e beslissingen? Dan kunt u ons een brief sturen waarin u schrijft dat u het niet met de beslissing eens bent. Of u kunt ons hierover bellen. Zo’n brief of telefoongesprek heet een bezwaar. In het bezwaar moet u aangeven waarom u het niet met de beslissing eens bent. Ook moet u aangeven met welke onderdelen van de beslissing u het niet eens bent.</text:p>
            <text:p text:style-name="common-al">U kunt uw bezwaar kenbaar maken van 19 oktober 2023 tot en met 29 november 2023.</text:p>
            <text:p text:style-name="common-al"/>
            <text:list text:style-name="id1-3-2-1-1-12">
              <text:list-item text:style-override="id1-3-2-1-1-12-1">
                <text:number>•</text:number>
                <text:p text:style-name="al">Wilt u uw bezwaar tegen de weigering omgevingsvergunning schriftelijk geven? Stuur uw brief dan naar </text:p>
                <text:p text:style-name="al">BVE Bommelerwaard</text:p>
                <text:p text:style-name="al">College van Burgemeester en Wethouders</text:p>
                <text:p text:style-name="al">Postbus 172</text:p>
                <text:p text:style-name="al">5300 AD ZALTBOMMEL</text:p>
              </text:list-item>
              <text:list-item text:style-override="id1-3-2-1-1-12-2">
                <text:number/>
                <text:p text:style-name="al"/>
              </text:list-item>
              <text:list-item text:style-override="id1-3-2-1-1-12-3">
                <text:number>•</text:number>
                <text:p text:style-name="al">Wilt u uw bezwaar telefonisch geven? Bel dan naar de omgevingsdienst Rivierenland, telefoonnummer 0344 – 579 314. Van het mondelinge bezwaar wordt een verslag gemaakt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89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Zaltbommel – kennisgev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919</meta:user-defined>
    <meta:user-defined meta:name="OVERHEIDop.GmbID/DC.identifier">gmb-2023-438919</meta:user-defined>
    <meta:user-defined meta:name="OVERHEIDop.versieInformatie"/>
  </office:meta>
</office:document-meta>
</file>