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8041533 - Nieuweweg 19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en van een aluminium steigerwerk</text:p>
            <text:p text:style-name="common-al">Locatie : Nieuweweg 19 Groesbeek</text:p>
            <text:p text:style-name="common-al">Datum besluit : 12 oktober 2023</text:p>
            <text:p text:style-name="common-al">Datum verzending : 12 oktober 2023</text:p>
            <text:p text:style-name="common-al">Zaaknummer ODRN: W.Z23.10695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891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1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1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buiten behandeling stellen - OLO 8041533 - Nieuweweg 19 Groesbeek.</meta:user-defined>
    <meta:user-defined meta:name="DCTERMS.W3CDTF/DCTERMS.available">2023-10-17</meta:user-defined>
    <meta:user-defined meta:name="DCTERMS.W3CDTF/OVERHEIDop.jaargang">2023</meta:user-defined>
    <meta:user-defined meta:name="OVERHEIDop.publicationIssue">438918</meta:user-defined>
    <meta:user-defined meta:name="OVERHEIDop.GmbID/DC.identifier">gmb-2023-438918</meta:user-defined>
    <meta:user-defined meta:name="OVERHEIDop.versieInformatie"/>
  </office:meta>
</office:document-meta>
</file>