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het intern verbouwen van het pand t.b.v. dagbesteding en opvang op het perceel Astronaut 14, 3824 M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aliseren van het intern verbouwen van het pand t.b.v. dagbesteding en opvang op het perceel Astronaut 14, 3824 MJ Amersfoort</text:span>
          </text:p>
            <text:p text:style-name="common-al">De Gemeente Amersfoort heeft op 12-10-2023 een omgevingsvergunning verleend voor het legaliseren van het intern verbouwen van het pand t.b.v. dagbesteding en opvang op het perceel Astronaut 14, 3824 MJ Amersfoort, met kenmerk CLZ-0000331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7-2023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10-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8917</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17</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17</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12</meta:user-defined>
    <dc:language>nl</dc:language>
    <meta:user-defined meta:name="OVERHEIDop.locatietype/OVERHEIDop.gebiedsmarkering">Punt</meta:user-defined>
    <meta:user-defined meta:name="DC.title">Verleende omgevingsvergunning voor het legaliseren van het intern verbouwen van het pand t.b.v. dagbesteding en opvang op het perceel Astronaut 14, 3824 MJ Amersfoort</meta:user-defined>
    <meta:user-defined meta:name="DCTERMS.W3CDTF/DCTERMS.available">2023-10-16</meta:user-defined>
    <meta:user-defined meta:name="DCTERMS.W3CDTF/OVERHEIDop.jaargang">2023</meta:user-defined>
    <meta:user-defined meta:name="OVERHEIDop.publicationIssue">438917</meta:user-defined>
    <meta:user-defined meta:name="OVERHEIDop.GmbID/DC.identifier">gmb-2023-438917</meta:user-defined>
    <meta:user-defined meta:name="OVERHEIDop.versieInformatie"/>
  </office:meta>
</office:document-meta>
</file>