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uitbreiding acceptatie afvalstromen aan Talhoutweg 26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uitbreiding van de acceptatie van afvalstromen en/of de euralcode waaronder een afvalstof wordt geregistreerd op de milieustraat aan Talhoutweg 26 Vaassen. </text:p>
            <text:p text:style-name="common-al"/>
            <text:p text:style-name="common-al">Datum besluit:   11 oktober 2023</text:p>
            <text:p text:style-name="common-al"/>
            <text:p text:style-name="common-al">Zaaknummer:  OVIJ2023OAB00052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Wilt u het besluit inzien? Neem dan gerust contact op met de gemeente Epe. Het telefoonnummer is 14 0578. Heeft u vragen of wilt u de stukken digitaal ontvangen? Stuur dan een e-mail aan <text:a xlink:href="mailto:info@ovij.nl" xlink:type="simple">info@ovij.nl</text:a> en vermeld daarbij het zaaknummer of bel Omgevingsdienst Veluwe-IJssel. Het telefoonnummer is 055 580 17 05. </text:p>
            <text:p text:style-name="tussenkopcur">Voorlopige voorziening vragen?</text:p>
            <text:p text:style-name="common-al">Wilt u de start van de activiteiten tegenhouden?. Dan kunt u een ‘voorlopige voorziening’ vragen bij de rechter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891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1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1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voor uitbreiding acceptatie afvalstromen aan Talhoutweg 26 Vaass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914</meta:user-defined>
    <meta:user-defined meta:name="OVERHEIDop.GmbID/DC.identifier">gmb-2023-438914</meta:user-defined>
    <meta:user-defined meta:name="OVERHEIDop.versieInformatie"/>
  </office:meta>
</office:document-meta>
</file>