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t.b.v. kamergewijze verhuur voor 3 personen, Bankrashof 87, 1183N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voor 3 personen op locatie Bankrashof 87, 1183N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6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90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17</meta:user-defined>
    <meta:user-defined meta:name="DCTERMS.abstract">Betreft: aanvraag op locatie Bankrashof 87, 1183NV Amstelveen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t.b.v. kamergewijze verhuur voor 3 personen, Bankrashof 87, 1183NV Amstel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07</meta:user-defined>
    <meta:user-defined meta:name="OVERHEIDop.GmbID/DC.identifier">gmb-2023-438907</meta:user-defined>
    <meta:user-defined meta:name="OVERHEIDop.versieInformatie"/>
  </office:meta>
</office:document-meta>
</file>