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Omgevingsvergunning voor het verplaatsen van een uitweg op locatie Schalkburgerstraat 23 en 23 A in Hengelo. De aanvraag is geregistreerd onder zaaknummer Z2023-0000182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9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28</meta:user-defined>
    <meta:user-defined meta:name="DCTERMS.abstract">Betreft: Aanvraag op locatie Schalkburgerstraat 23 en 23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8906</meta:user-defined>
    <meta:user-defined meta:name="OVERHEIDop.GmbID/DC.identifier">gmb-2023-438906</meta:user-defined>
    <meta:user-defined meta:name="OVERHEIDop.versieInformatie"/>
  </office:meta>
</office:document-meta>
</file>