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eoordeling besluit mobiel breken op de locatie Laurens Jzn Costerstraat 4 B  Oud-Beijerland zaaknummer Z-23-433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eksche Waard heeft een melding op grond van het Activiteitenbesluit milieubeheer ontvangen. De melding is gedaan voor beoordeling besluit mobiel breken op de locatie Laurens Jzn Costerstraat4B te Oud-Beijerlan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8896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89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89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beoordeling besluit mobiel breken op de locatie Laurens Jzn Costerstraat 4 B  Oud-Beijerland zaaknummer Z-23-433596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8896</meta:user-defined>
    <meta:user-defined meta:name="OVERHEIDop.GmbID/DC.identifier">gmb-2023-438896</meta:user-defined>
    <meta:user-defined meta:name="OVERHEIDop.versieInformatie"/>
  </office:meta>
</office:document-meta>
</file>