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826, Legmeerdijk 164-166 (ASV00 O 10346), 1187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1826 voor het aanleggen van een in- en uitrit op locatie Legmeerdijk 164-166 (ASV00 O 10346), 1187NJ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89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9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9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26</meta:user-defined>
    <meta:user-defined meta:name="DCTERMS.abstract">Betreft: Beschikking verlenging beslistermijn op locatie Legmeerdijk 164-166 (ASV00 O 10346), 1187NJ Amstelveen</meta:user-defined>
    <dc:language>nl</dc:language>
    <meta:user-defined meta:name="OVERHEIDop.locatietype/OVERHEIDop.gebiedsmarkering">Punt</meta:user-defined>
    <meta:user-defined meta:name="DC.title">Kennisgeving termijnverlenging Z2023-00001826, Legmeerdijk 164-166 (ASV00 O 10346), 1187NJ Amstelve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895</meta:user-defined>
    <meta:user-defined meta:name="OVERHEIDop.GmbID/DC.identifier">gmb-2023-438895</meta:user-defined>
    <meta:user-defined meta:name="OVERHEIDop.versieInformatie"/>
  </office:meta>
</office:document-meta>
</file>