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as Woltjerweg 65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laas Woltjerweg 65, 9636BC, voor de aanbouw van de woning, 11 oktober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38888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88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88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laas Woltjerweg 65 Zuidbroek aanvraag omgevingsvergunning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8888</meta:user-defined>
    <meta:user-defined meta:name="OVERHEIDop.GmbID/DC.identifier">gmb-2023-438888</meta:user-defined>
    <meta:user-defined meta:name="OVERHEIDop.versieInformatie"/>
  </office:meta>
</office:document-meta>
</file>