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voetgangersbrug, Legmeerdijk 313,  (sectie B nrs. 5013, 4432 en 4978 en sectie C nr. 4352) 1431G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oktober 2023 een besluit genomen op de aanvraag. De vergunning is aangevraagd voor het bouwen van een voetgangersbrug op locatie Legmeerdijk 313,  (sectie B nrs. 5013, 4432 en 4978 en sectie C nr. 4352) 1431GB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handelen in strijd met de ruimtelijke regels</text:p>
              </text:list-item>
            </text:list>
            <text:p text:style-name="common-al">De aanvraag is geregistreerd onder zaaknummer Z2023-000010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0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888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8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8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79</meta:user-defined>
    <meta:user-defined meta:name="DCTERMS.abstract">Betreft:  besluit op locatie Legmeerdijk 313,  (sectie B nrs. 5013, 4432 en 4978 en sectie C nr. 4352) 1431GB Aalsmeer</meta:user-defined>
    <dc:language>nl</dc:language>
    <meta:user-defined meta:name="OVERHEIDop.locatietype/OVERHEIDop.gebiedsmarkering">Punt</meta:user-defined>
    <meta:user-defined meta:name="DC.title">Aanvraag vergunning toegekend voor het bouwen van een voetgangersbrug, Legmeerdijk 313,  (sectie B nrs. 5013, 4432 en 4978 en sectie C nr. 4352) 1431GB Aalsmeer</meta:user-defined>
    <meta:user-defined meta:name="DCTERMS.W3CDTF/DCTERMS.available">2023-10-16</meta:user-defined>
    <meta:user-defined meta:name="DCTERMS.W3CDTF/OVERHEIDop.jaargang">2023</meta:user-defined>
    <meta:user-defined meta:name="OVERHEIDop.publicationIssue">438885</meta:user-defined>
    <meta:user-defined meta:name="OVERHEIDop.GmbID/DC.identifier">gmb-2023-438885</meta:user-defined>
    <meta:user-defined meta:name="OVERHEIDop.versieInformatie"/>
  </office:meta>
</office:document-meta>
</file>