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fietsport en overkapping, Vinkenburgweg 1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6 oktober 2023</text:p>
            <text:p text:style-name="common-al">Activiteit: Realiseren van een fietsport en overkapping,</text:p>
            <text:p text:style-name="common-al">Adres: Vinkenburgweg 19 te Odijk</text:p>
            <text:p text:style-name="common-al">WABO-Wabonummer: OV 1268267</text:p>
            <text:p text:style-name="common-al">Datum ontvangst aanvraag: 7 okto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888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8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8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fietsport en overkapping, Vinkenburgweg 19 in Odij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881</meta:user-defined>
    <meta:user-defined meta:name="OVERHEIDop.GmbID/DC.identifier">gmb-2023-438881</meta:user-defined>
    <meta:user-defined meta:name="OVERHEIDop.versieInformatie"/>
  </office:meta>
</office:document-meta>
</file>