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93, 1211 KJ Hilversum, Havenstraat 93B, 1211 KJ Hilversum (splitsen panden); CLZ-00007319; 11-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avenstraat 93, 1211 KJ Hilversum, Havenstraat 93B, 1211 KJ Hilversum (splitsen panden); CLZ-00007319; 11-10-2023; Status: Aanvraag ontvangen, gemeente Hilversum</text:span>
          </text:p>
            <text:p text:style-name="common-al">
            
          </text:p>
            <text:p text:style-name="common-al">Datum indiening aanvraag: 1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88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8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8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1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Havenstraat 93, 1211 KJ Hilversum, Havenstraat 93B, 1211 KJ Hilversum (splitsen panden); CLZ-00007319; 11-10-2023; Status: Aanvraag ontvangen, gemeente Hilversum</meta:user-defined>
    <meta:user-defined meta:name="DCTERMS.W3CDTF/DCTERMS.available">2023-10-16</meta:user-defined>
    <meta:user-defined meta:name="DCTERMS.W3CDTF/OVERHEIDop.jaargang">2023</meta:user-defined>
    <meta:user-defined meta:name="OVERHEIDop.publicationIssue">438880</meta:user-defined>
    <meta:user-defined meta:name="OVERHEIDop.GmbID/DC.identifier">gmb-2023-438880</meta:user-defined>
    <meta:user-defined meta:name="OVERHEIDop.versieInformatie"/>
  </office:meta>
</office:document-meta>
</file>