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weg - kadastraal bekend gemeente Grootegast, sectie F, perceelnummer 3008 (Kolonieweg)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januari 2023 een besluit genomen op de aanvraag met zaaknummer Z202204483 voor het aanleggen van een inrit/uitweg op locatie kadastraal bekend gemeente Grootegast, sectie F, perceelnummer 3008 (Kolonieweg)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jan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88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aanleggen van een inrit/uitweg - kadastraal bekend gemeente Grootegast, sectie F, perceelnummer 3008 (Kolonieweg) in Opend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87</meta:user-defined>
    <meta:user-defined meta:name="OVERHEIDop.GmbID/DC.identifier">gmb-2023-43887</meta:user-defined>
    <meta:user-defined meta:name="OVERHEIDop.versieInformatie"/>
  </office:meta>
</office:document-meta>
</file>