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loemenoordplein 50, 5143T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gevingsvergunning ontvangen, waarbij de reguliere procedure van toepassing is, voor het plaatsen van een PostNL Pakket- en briefautomaat op de locatie Bloemenoordplein 50, 5143TC Waalwijk. De aanvraag is geregistreerd onder zaaknummer 2023-005625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8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oemenoordplein 50, 5143TC Waalwijk</meta:user-defined>
    <dc:language>nl</dc:language>
    <meta:user-defined meta:name="OVERHEIDop.locatietype/OVERHEIDop.gebiedsmarkering">Punt</meta:user-defined>
    <meta:user-defined meta:name="DC.title">Ontvangst Omgevingsvergunning, Bloemenoordplein 50, 5143TC Waalwij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85</meta:user-defined>
    <meta:user-defined meta:name="OVERHEIDop.GmbID/DC.identifier">gmb-2023-43885</meta:user-defined>
    <meta:user-defined meta:name="OVERHEIDop.versieInformatie"/>
  </office:meta>
</office:document-meta>
</file>