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carport, Citrushof 1 5632X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39</text:p>
            <text:p text:style-name="common-al">Omschrijving: bouwen van een carport</text:p>
            <text:p text:style-name="common-al">Adres: Citrushof 1 5632XN Eindhoven</text:p>
            <text:p text:style-name="common-al">Datum ontvangst: 27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8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39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Ingediende aanvraag omgevingsvergunning: bouwen van een carport, Citrushof 1 5632XN Eindhov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83</meta:user-defined>
    <meta:user-defined meta:name="OVERHEIDop.GmbID/DC.identifier">gmb-2023-43883</meta:user-defined>
    <meta:user-defined meta:name="OVERHEIDop.versieInformatie"/>
  </office:meta>
</office:document-meta>
</file>