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2 essen, Aijen 3a, 5854PP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essen aan Aijen 3a, 5854PP Bergen L</text:p>
            <text:p text:style-name="common-al"/>
            <text:p text:style-name="common-al">De gemeente Bergen (L) heeft op 26 januari 2023 een aanvraag voor een omgevingsvergunning ontvangen. De vergunning is aangevraagd voor kappen van 2 essen aan Aijen 3a, 5854PP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3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88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ijen 3a, 5854PP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2 essen, Aijen 3a, 5854PP Bergen 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82</meta:user-defined>
    <meta:user-defined meta:name="OVERHEIDop.GmbID/DC.identifier">gmb-2023-43882</meta:user-defined>
    <meta:user-defined meta:name="OVERHEIDop.versieInformatie"/>
  </office:meta>
</office:document-meta>
</file>