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ndriaanstraat 1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3 een besluit genomen op de aanvraag voor een omgevingsvergunning voor het plaatsen van een PostNL Pakket- en briefautomaat met zaaknummer Z/22/102665 / 22SZ1891 op locatie Mondriaanstraat 13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31 januari 2023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388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8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Mondriaanstraat 13 te Duiven</meta:user-defined>
    <dc:language>nl</dc:language>
    <meta:user-defined meta:name="OVERHEIDop.locatietype/OVERHEIDop.gebiedsmarkering">Adres</meta:user-defined>
    <meta:user-defined meta:name="DC.title">Kennisgeving besluit op de aanvraag omgevingsvergunning, Mondriaanstraat 13 te Duiv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880</meta:user-defined>
    <meta:user-defined meta:name="OVERHEIDop.GmbID/DC.identifier">gmb-2023-43880</meta:user-defined>
    <meta:user-defined meta:name="OVERHEIDop.versieInformatie"/>
  </office:meta>
</office:document-meta>
</file>