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choltenhagen-Watermolen, locatie Hasselt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van burgemeester en wethouders in zijn vergadering van 24 januari 2023 besloten heeft het ontwerp ‘Wijzigingsplan Scholtenhagen-Watermolen, locatie Hasseltweg 5’ ter inzage te leggen. </text:p>
            <text:p text:style-name="common-al">Dit wijzigingsplan heeft betrekking op het perceel van het huidige clubhuis aan de Hasseltweg 5 (kadastraal bekend als gemeente Haaksbergen, Sectie I, nummer 1676) in Haaksbergen én de percelen behorende bij de golfbaan voor opslag van materiaal (kadastraal bekend als gemeente Haaksbergen, sectie I, nummers 5295, 5626 en 5745). Het plan omvat het verplaatsen van de horecafunctie naar de locatie bij de golfbaan. Het huidige clubhuis zal na de wijziging van het bestemmingsplan dienstdoen als opslag en vergader- en kantoorruimte ten behoeve van de golfbaan. Met een wijziging van het bestemmingsplan wordt de nieuwe ontwikkeling planologische mogelijk gemaakt. </text:p>
            <text:p text:style-name="common-al">Het identificatienummer van het wijzigingsplan is NL.IMRO.0158.WP1013-0001. </text:p>
            <text:p text:style-name="common-al">
            <text:span text:style-name="nadrukvet">Ter inzage</text:span>
          </text:p>
            <text:p text:style-name="common-al">Het ontwerp ‘Wijzigingsplan Scholtenhagen-Watermolen, locatie Hasseltweg 5’ inclusief bijbehorende bijlagen ligt met ingang van 2 februari 2023 tot en met 15 maart 2023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Scholtenhagen - Watermolen → Ontwerp → Wijzigingsplan Scholtenhagen-Watermolen, locatie Hasseltweg 5.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Klaas Hesselink, telefoonnummer (053) 57 34 567. </text:p>
            <text:p text:style-name="common-al"/>
            <text:p text:style-name="common-al"/>
            <text:p text:style-name="common-al">Haaksbergen, 1 februari 2023</text:p>
            <text:p text:style-name="common-al">burgemeester en wethouders van Haaksbergen,</text:p>
            <text:p text:style-name="common-al"/>
            <text:p text:style-name="common-al">mr. drs. R.G. Welten, burgemeester</text:p>
            <text:p text:style-name="last-al">dr. R. Toet, 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87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3-0001</meta:user-defined>
    <dc:language>nl</dc:language>
    <meta:user-defined meta:name="OVERHEIDop.locatietype/OVERHEIDop.gebiedsmarkering">Adres</meta:user-defined>
    <meta:user-defined meta:name="OVERHEIDop.locatietype/OVERHEIDop.gebiedsmarkering">Punt</meta:user-defined>
    <meta:user-defined meta:name="DC.title">Ontwerp ‘Wijzigingsplan Scholtenhagen-Watermolen, locatie Hasseltweg 5’</meta:user-defined>
    <meta:user-defined meta:name="OVERHEIDop.datumEindeReactietermijn">2023-03-15</meta:user-defined>
    <meta:user-defined meta:name="OVERHEIDop.terinzageleggingBG">https://www.ruimtelijkeplannen.nl/viewer/view</meta:user-defined>
    <meta:user-defined meta:name="DCTERMS.W3CDTF/DCTERMS.available">2023-02-01</meta:user-defined>
    <meta:user-defined meta:name="DCTERMS.W3CDTF/OVERHEIDop.jaargang">2023</meta:user-defined>
    <meta:user-defined meta:name="OVERHEIDop.publicationIssue">43879</meta:user-defined>
    <meta:user-defined meta:name="OVERHEIDop.GmbID/DC.identifier">gmb-2023-43879</meta:user-defined>
    <meta:user-defined meta:name="OVERHEIDop.versieInformatie"/>
  </office:meta>
</office:document-meta>
</file>