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8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86 2 1071GK AmsterdamVan Eeghenstraat 86-2</text:p>
            <text:p text:style-name="common-al">Looptijd :18-10-2023 t/m 27-10-2023</text:p>
            <text:p text:style-name="common-al">Verzonden naar aanvrager op: 11-10-2023</text:p>
            <text:p text:style-name="common-al">Kenmerk gemeente: Z/23/2234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342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8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8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8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4200</meta:user-defined>
    <meta:user-defined meta:name="DCTERMS.abstract">Werkzaamheden en vervoer op straat Van Eeghenstraat 86 2 1071GK, Van Eeghenstraat 86-2</meta:user-defined>
    <dc:language>nl</dc:language>
    <meta:user-defined meta:name="OVERHEIDop.locatietype/OVERHEIDop.gebiedsmarkering">Punt</meta:user-defined>
    <meta:user-defined meta:name="DC.title">Besluit apv vergunning Verleend - Van Eeghenstraat 86-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780</meta:user-defined>
    <meta:user-defined meta:name="OVERHEIDop.GmbID/DC.identifier">gmb-2023-438780</meta:user-defined>
    <meta:user-defined meta:name="OVERHEIDop.versieInformatie"/>
  </office:meta>
</office:document-meta>
</file>