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bijbehorend bouwwerk (fietsenstalling met bergingen) in het achtererfgebied, het wijzigen van de achtergevel op de begane grond van het pand en het realiseren van 3 appartementen aan Markt 2, Dijkstraat 3i, 3j en 3k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arkt 2, Dijkstraat 3i, 3j en 3k, het vervangen van het bijbehorend bouwwerk (fietsenstalling met bergingen) in het achtererfgebied, het wijzigen van de achtergevel op de begane grond van het pand aan de Markt 2 in Lichtenvoorde en het realiseren van 3 appartementen, verzonden 30-0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87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bijbehorend bouwwerk (fietsenstalling met bergingen) in het achtererfgebied, het wijzigen van de achtergevel op de begane grond van het pand en het realiseren van 3 appartementen aan Markt 2, Dijkstraat 3i, 3j en 3k te Lichtenvoorde</meta:user-defined>
    <meta:user-defined meta:name="DCTERMS.W3CDTF/DCTERMS.available">2023-02-02</meta:user-defined>
    <meta:user-defined meta:name="DCTERMS.W3CDTF/OVERHEIDop.jaargang">2023</meta:user-defined>
    <meta:user-defined meta:name="OVERHEIDop.publicationIssue">43874</meta:user-defined>
    <meta:user-defined meta:name="OVERHEIDop.GmbID/DC.identifier">gmb-2023-43874</meta:user-defined>
    <meta:user-defined meta:name="OVERHEIDop.versieInformatie"/>
  </office:meta>
</office:document-meta>
</file>