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Hattertweg 8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Sloop- en Grondwerken M. Heezen BV aan de Boven Zijde 7 te Eindhoven een kennisgeving Besluit mobiel breken bouw- en sloopafval hebben ontvangen. </text:p>
            <text:p text:style-name="common-al"/>
            <text:p text:style-name="common-al">Inhoud kennisgeving: Het mobiel breken van in totaal 8.000 ton steenachtige materialen</text:p>
            <text:p text:style-name="common-al">Werklocatie:  Hattertweg 8</text:p>
            <text:p text:style-name="common-al">Postcode en plaats :  5821 EB Vierlingsbeek</text:p>
            <text:p text:style-name="common-al">Kadastrale gegevens:  Gemeente Vierlingsbeek, sectie O, nummers 15, 16, 266, 267 en 348</text:p>
            <text:p text:style-name="common-al">Datum ingekomen:  27 september 2023 </text:p>
            <text:p text:style-name="common-al">Verwachte startdatum:  18 oktober 2023</text:p>
            <text:p text:style-name="common-al">Periode werkzaamheden:  maximaal 5 aaneengesloten werkdagen </text:p>
            <text:p text:style-name="common-al">Bronsterkte mobiele breker:  117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71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07169</meta:user-defined>
    <dc:language>nl</dc:language>
    <meta:user-defined meta:name="OVERHEIDop.locatietype/OVERHEIDop.gebiedsmarkering">Adres</meta:user-defined>
    <meta:user-defined meta:name="DC.title">Kennisgeving Besluit mobiel breken bouw- en sloopafval, Hattertweg 8 Vierlingsbee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719</meta:user-defined>
    <meta:user-defined meta:name="OVERHEIDop.GmbID/DC.identifier">gmb-2023-438719</meta:user-defined>
    <meta:user-defined meta:name="OVERHEIDop.versieInformatie"/>
  </office:meta>
</office:document-meta>
</file>