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chotsheuvel 17 te Nuland: Beschikking hogere grenswaarde voor de bouw van 1 woning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 voor geluid heeft verleend voor de bouw van 1 woning nabij Schotsheuvel 17 te Nuland.</text:p>
            <text:p text:style-name="common-al"/>
            <text:p text:style-name="common-al">De reden voor het verlenen van de hogere waarde geluid is dat de voorkeursgrenswaarde voor wegverkeer met 5 dB wordt overschreden ten gevolge van de Schotsheuvel. De locatie is kadastraal bekend als kadastraat bekend als Nuland, sectie E, nummer 2807.</text:p>
            <text:p text:style-name="common-al"/>
            <text:p text:style-name="common-al">
            <text:span text:style-name="nadrukvet">Publicatie</text:span>
          </text:p>
            <text:p text:style-name="common-al">Vanaf  13 oktober 2023 staan de stukken online op <text:a xlink:href="http://www.overheid.nl/" xlink:type="simple">www.overheid.nl</text:a> ter inzage. Vanaf 16 oktober 2023 liggen de stukken op het Stadskantoor aan de Wolvenhoek 1 te ’s-Hertogenbosch ter inzage.</text:p>
            <text:p text:style-name="common-al"/>
            <text:p text:style-name="common-al">
            <text:span text:style-name="nadrukvet">Beroep</text:span>
          </text:p>
            <text:p text:style-name="common-al">Tot en met 27 november 2023 kan tegen de beschikking beroep worden ingesteld. Beroepschriften moet u richten aan de Afdeling bestuursrechtspraak van de Raad van State, Postbus 20019, 2500 EA Den Haag. Indien onverwijlde spoed, gelet op de betrokken belangen, dat vereist is, is het mogelijk om een verzoek tot schorsing of voorlopige voorziening in te dienen bij de Raad van State. Dit verzoek moet worden gericht aan de Voorzitter van de Afdeling bestuursrechtspraak.</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mevrouw C. Vleer van de afdeling Leefomgeving, telefoon (073) 615 9373.</text:p>
            <text:p text:style-name="common-al"/>
            <text:p text:style-name="common-al">‘s-Hertogenbosch, 13 okto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7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Nabij Schotsheuvel 17 te Nuland: Beschikking hogere grenswaarde voor de bouw van 1 woning (Wet geluidhinder)</meta:user-defined>
    <meta:user-defined meta:name="DCTERMS.W3CDTF/DCTERMS.available">2023-10-13</meta:user-defined>
    <meta:user-defined meta:name="DCTERMS.W3CDTF/OVERHEIDop.jaargang">2023</meta:user-defined>
    <meta:user-defined meta:name="OVERHEIDop.externeBijlage">Beschikking HGW nabij Schotsheuvel 17 te Nuland|exb-2023-48379</meta:user-defined>
    <meta:user-defined meta:name="OVERHEIDop.externeBijlage">Akoestisch onderzoek inclusief bijlagen|exb-2023-48380</meta:user-defined>
    <meta:user-defined meta:name="OVERHEIDop.publicationIssue">438715</meta:user-defined>
    <meta:user-defined meta:name="OVERHEIDop.GmbID/DC.identifier">gmb-2023-438715</meta:user-defined>
    <meta:user-defined meta:name="OVERHEIDop.versieInformatie"/>
  </office:meta>
</office:document-meta>
</file>