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oorpeelweg 3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besloten om de beslistermijn voor de aanvraag omgevingsvergunning voor het realiseren van een ligboxenstal en het vergunningsvrij plaatsen van een 3-tal sleufsilo's op de locatie Voorpeelweg 33 te Deurne te verlengen met een periode van maximaal 6 weken. De zaak is geregistreerd onder nummer HZ-2023-079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871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Voorpeelweg 33 te Deurn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710</meta:user-defined>
    <meta:user-defined meta:name="OVERHEIDop.GmbID/DC.identifier">gmb-2023-438710</meta:user-defined>
    <meta:user-defined meta:name="OVERHEIDop.versieInformatie"/>
  </office:meta>
</office:document-meta>
</file>