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ombouwen van kantoorruimte naar woningen - Schutterstraat 6A t/m 6E, Schutter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518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november 2022</text:p>
            <text:p text:style-name="common-al">
            <text:span text:style-name="nadrukvet">Omschrijving:</text:span> het ombouwen van kantoorruimte naar woningen</text:p>
            <text:p text:style-name="last-al">
            <text:span text:style-name="nadrukvet">Locatie:</text:span> Schutterstraat 6A t/m 6E, Schutterstraat 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387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7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7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5188</meta:user-defined>
    <meta:user-defined meta:name="DCTERMS.abstract">Gemeente Almere - verlenging beslistermijn aanvraag omgevingsvergunning - het ombouwen van kantoorruimte naar woningen - Schutterstraat 6A t/m 6E, Schutterstraat 6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ombouwen van kantoorruimte naar woningen - Schutterstraat 6A t/m 6E, Schutterstraat 6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871</meta:user-defined>
    <meta:user-defined meta:name="OVERHEIDop.GmbID/DC.identifier">gmb-2023-43871</meta:user-defined>
    <meta:user-defined meta:name="OVERHEIDop.versieInformatie"/>
  </office:meta>
</office:document-meta>
</file>