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eizoensgebonden tijdelijk (max. 10 jaar) plaatsen van 12 units voor logiesvoorzieningen t.b.v. 24 arbeidsmigranten op het perceel Raaksmaatsweg 4a in 't Veld (Z-33443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tijdelijke omgevingsvergunning verleend voor maximaal 10 jaar. De gemeente geeft hiermee toestemming voor het tijdelijk plaatsen van 12 units voor logiesvoorzieningen t.b.v. 24 arbeidsmigranten op het perceel Raaksmaatsweg 4a in 't Veld voor een maximale periode van 3 maanden per jaar gedurende maximaal 10 jaar.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tot 24 november 2023 laten weten dat u het niet eens bent met de vergunning. Dit heet bezwaar maken. U kunt bezwaar maken als de vergunning tegen uw belangen ingaat. In deze periode kunt u ook de documenten met informatie over de vergunning opvragen via <text:a xlink:href="mailto:omgeving@hollandskroon.nl" xlink:type="simple">omgeving@hollandskroon.nl</text:a> of downloaden bij deze publicatie.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870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0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0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334434</meta:user-defined>
    <dc:language>nl</dc:language>
    <meta:user-defined meta:name="OVERHEIDop.locatietype/OVERHEIDop.gebiedsmarkering">Adres</meta:user-defined>
    <meta:user-defined meta:name="DC.title">Toestemming voor het seizoensgebonden tijdelijk (max. 10 jaar) plaatsen van 12 units voor logiesvoorzieningen t.b.v. 24 arbeidsmigranten op het perceel Raaksmaatsweg 4a in 't Veld (Z-334434).</meta:user-defined>
    <meta:user-defined meta:name="DCTERMS.W3CDTF/DCTERMS.available">2023-10-13</meta:user-defined>
    <meta:user-defined meta:name="DCTERMS.W3CDTF/OVERHEIDop.jaargang">2023</meta:user-defined>
    <meta:user-defined meta:name="OVERHEIDop.externeBijlage">Beschikking |exb-2023-48370</meta:user-defined>
    <meta:user-defined meta:name="OVERHEIDop.externeBijlage">van toepassing zijnde stukken |exb-2023-48371</meta:user-defined>
    <meta:user-defined meta:name="OVERHEIDop.publicationIssue">438704</meta:user-defined>
    <meta:user-defined meta:name="OVERHEIDop.GmbID/DC.identifier">gmb-2023-438704</meta:user-defined>
    <meta:user-defined meta:name="OVERHEIDop.versieInformatie"/>
  </office:meta>
</office:document-meta>
</file>