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72EK Driebergen-Rijsenburg, Evenementenvergunning op 10 december 2023 (RX2023-00002376, 10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72EK Driebergen-Rijsenburg, Evenementenvergunning op 10 december 2023 (RX2023-00002376, 10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870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376</meta:user-defined>
    <meta:user-defined meta:name="DCTERMS.abstract">Kerkplein, 3972EK Driebergen-Rijsenburg, Evenementenvergunning op 10 december 2023 (RX2023-00002376, 10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72EK Driebergen-Rijsenburg, Evenementenvergunning op 10 december 2023 (RX2023-00002376, 10 oktober 202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701</meta:user-defined>
    <meta:user-defined meta:name="OVERHEIDop.GmbID/DC.identifier">gmb-2023-438701</meta:user-defined>
    <meta:user-defined meta:name="OVERHEIDop.versieInformatie"/>
  </office:meta>
</office:document-meta>
</file>