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1-1">
      <style:table-column-properties style:rel-column-width="46*"/>
    </style:style>
    <style:style style:family="table-column" style:parent-style-name="colspec" style:name="id1-3-2-2-1-9-1-2">
      <style:table-column-properties style:rel-column-width="46*"/>
    </style:style>
    <text:list-style style:name="id1-3-2-2-1-9-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1-1">
      <style:table-column-properties style:rel-column-width="46*"/>
    </style:style>
    <style:style style:family="table-column" style:parent-style-name="colspec" style:name="id1-3-2-2-1-13-1-2">
      <style:table-column-properties style:rel-column-width="47*"/>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7-1-1">
      <style:table-column-properties style:rel-column-width="46*"/>
    </style:style>
    <style:style style:family="table-column" style:parent-style-name="colspec" style:name="id1-3-2-2-1-17-1-2">
      <style:table-column-properties style:rel-column-width="47*"/>
    </style:style>
    <text:list-style style:name="id1-3-2-2-1-17-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1">
      <style:table-column-properties style:rel-column-width="23*"/>
    </style:style>
    <style:style style:family="table-column" style:parent-style-name="colspec" style:name="id1-3-2-2-1-21-1-2">
      <style:table-column-properties style:rel-column-width="48*"/>
    </style:style>
    <style:style style:family="table-column" style:parent-style-name="colspec" style:name="id1-3-2-2-1-21-1-3">
      <style:table-column-properties style:rel-column-width="12*"/>
    </style:style>
    <style:style style:family="table-column" style:parent-style-name="colspec" style:name="id1-3-2-2-1-21-1-4">
      <style:table-column-properties style:rel-column-width="12*"/>
    </style:style>
    <text:list-style style:name="id1-3-2-2-1-21-1-5-4-2-2">
      <text:list-level-style-bullet text:bullet-char="-" text:level="1">
        <style:list-level-properties text:min-label-width="10mm"/>
      </text:list-level-style-bullet>
    </text:list-style>
    <text:list-style style:name="id1-3-2-2-1-21-1-5-4-2-2-1">
      <text:list-level-style-bullet text:bullet-char="-" text:level="1">
        <style:list-level-properties text:min-label-width="10mm"/>
      </text:list-level-style-bullet>
    </text:list-style>
    <text:list-style style:name="id1-3-2-2-1-21-1-5-4-2-2-2">
      <text:list-level-style-bullet text:bullet-char="-" text:level="1">
        <style:list-level-properties text:min-label-width="10mm"/>
      </text:list-level-style-bullet>
    </text:list-style>
    <text:list-style style:name="id1-3-2-2-1-21-1-5-4-2-2-3">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maatschappelijke ondersteuning Hbhplus gemeente Roosendaal 2020 </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de Wet maatschappelijke ondersteuning en artikel 4:81 Algemene wet bestuursrecht; </text:p>
            <text:p text:style-name="al"/>
            <text:p text:style-name="al">overwegende dat:</text:p>
            <text:list text:style-name="id1-3-2-1-1-6">
              <text:list-item text:style-override="id1-3-2-1-1-6-1">
                <text:number>-</text:number>
                <text:p text:style-name="al">het noodzakelijk is om een wijziging van de beleidsregel vast te stellen waarmee de beleidsregel in overeenstemming wordt gebracht met de richtlijn indicatieadvisering hulp bij het huishouden van de MO-zaak (voorheen CIZ) van januari 2011;</text:p>
              </text:list-item>
            </text:list>
            <text:p text:style-name="al"/>
            <text:p text:style-name="al">BESLUITEN </text:p>
            <text:p text:style-name="al"/>
            <text:p text:style-name="al">vast te stellen <text:span text:style-name="nadrukvet">de volgende wijziging van de Beleidsregel maatschappelijke ondersteuning </text:span><text:span text:style-name="nadrukvet">Hbhplus</text:span><text:span text:style-name="nadrukvet"> gemeente Roosendaal 2020</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text:p>
            <text:p text:style-name="al"/>
            <text:p text:style-name="al">A</text:p>
            <text:p text:style-name="al">Artikel 4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 Maatwerk</text:p>
                    <text:list text:style-name="id1-3-2-2-1-5-1-3-2-1-2">
                      <text:list-item text:style-override="id1-3-2-2-1-5-1-3-2-1-2-1">
                        <text:number>1.</text:number>
                        <text:p text:style-name="table_al">Het college verleent een voorziening inzake HbHplus steeds op basis van de behoeften, persoonskenmerken en mogelijkheden van de cliënt. </text:p>
                      </text:list-item>
                      <text:list-item text:style-override="id1-3-2-2-1-5-1-3-2-1-2-2">
                        <text:number>2.</text:number>
                        <text:p text:style-name="table_al">Als ondersteuning bij het huishouden noodzakelijk blijkt, wordt een maatwerkvoorziening toegekend. Deze maatwerkvoorziening HbHplus bestaat uit een basisvoorziening voor een schoon huis met benoemde activiteiten en frequenties, zoals opgenomen in bijlage 2. Voor een schoon huis is in principe in totaal 105 uur per jaar toereikend.</text:p>
                      </text:list-item>
                      <text:list-item text:style-override="id1-3-2-2-1-5-1-3-2-1-2-3">
                        <text:number>3.</text:number>
                        <text:p text:style-name="table_al">Het aantal uren dat verstrekt wordt via deze basisvoorziening én het niveau van schoon dat hiermee behaald kan worden is gebaseerd op het objectieve en onafhankelijke onderzoek, uitgevoerd door KPMG Plexus en Bureau HHM.</text:p>
                      </text:list-item>
                      <text:list-item text:style-override="id1-3-2-2-1-5-1-3-2-1-2-4">
                        <text:number>4.</text:number>
                        <text:p text:style-name="table_al">Wanneer als gevolg van objectiveerbare (medische) beperkingen klanten onvoldoende ondersteund worden door de basisvoorziening bij het realiseren van een schoon huis of als er een ander noodzakelijk resultaat behaald moet worden, kunnen er aanvullende activiteiten in frequenties en/of uren ingezet worden.</text:p>
                      </text:list-item>
                      <text:list-item text:style-override="id1-3-2-2-1-5-1-3-2-1-2-5">
                        <text:number>5.</text:number>
                        <text:p text:style-name="table_al">Voor het vaststellen van deze aanvullende activiteiten, frequenties en uren wordt als richtlijn gebruik gemaakt van de tabel Richtlijn individuele weging. (bijlage 3) Deze tabel is gebaseerd op het Protocol voor huishoudelijke hulp van <text:span text:style-name="nadrukcur">het</text:span><text:span text:style-name="nadrukcur">CIZ uit 2006</text:span>. </text:p>
                      </text:list-item>
                    </text:list>
                  </table:table-cell>
                  <table:table-cell table:style-name="cell_frame_all" table:number-rows-spanned="1" table:number-columns-spanned="1">
                    <text:p text:style-name="table_al">Artikel 4. Maatwerk</text:p>
                    <text:list text:style-name="id1-3-2-2-1-5-1-3-2-2-2">
                      <text:list-item text:style-override="id1-3-2-2-1-5-1-3-2-2-2-1">
                        <text:number>1.</text:number>
                        <text:p text:style-name="table_al">Het college verleent een voorziening inzake HbHplus steeds op basis van de behoeften, persoonskenmerken en mogelijkheden van de cliënt. </text:p>
                      </text:list-item>
                      <text:list-item text:style-override="id1-3-2-2-1-5-1-3-2-2-2-2">
                        <text:number>2.</text:number>
                        <text:p text:style-name="table_al">Als ondersteuning bij het huishouden noodzakelijk blijkt, wordt een maatwerkvoorziening toegekend. Deze maatwerkvoorziening HbHplus bestaat uit een basisvoorziening voor een schoon huis met benoemde activiteiten en frequenties, zoals opgenomen in bijlage 2. Voor een schoon huis is in principe in totaal 105 uur per jaar toereikend.</text:p>
                      </text:list-item>
                      <text:list-item text:style-override="id1-3-2-2-1-5-1-3-2-2-2-3">
                        <text:number>3.</text:number>
                        <text:p text:style-name="table_al">Het aantal uren dat verstrekt wordt via deze basisvoorziening én het niveau van schoon dat hiermee behaald kan worden is gebaseerd op het objectieve en onafhankelijke onderzoek, uitgevoerd door KPMG Plexus en Bureau HHM.</text:p>
                      </text:list-item>
                      <text:list-item text:style-override="id1-3-2-2-1-5-1-3-2-2-2-4">
                        <text:number>4.</text:number>
                        <text:p text:style-name="table_al">Wanneer als gevolg van objectiveerbare (medische) beperkingen klanten onvoldoende ondersteund worden door de basisvoorziening bij het realiseren van een schoon huis of als er een ander noodzakelijk resultaat behaald moet worden, kunnen er aanvullende activiteiten in frequenties en/of uren ingezet worden.</text:p>
                      </text:list-item>
                      <text:list-item text:style-override="id1-3-2-2-1-5-1-3-2-2-2-5">
                        <text:number>5.</text:number>
                        <text:p text:style-name="table_al">Voor het vaststellen van deze aanvullende activiteiten, frequenties en uren wordt als richtlijn gebruik gemaakt van de tabel Richtlijn individuele weging. (bijlage 3) Deze tabel is gebaseerd op het Protocol voor huishoudelijke hulp van <text:span text:style-name="nadrukvet">de Mo-zaak (CIZ) uit 2011.</text:span></text:p>
                      </text:list-item>
                    </text:list>
                  </table:table-cell>
                </table:table-row>
              </table:table>
              <text:p text:style-name="table_bottom"/>
            </text:section>
            <text:p text:style-name="al"/>
            <text:p text:style-name="al">B</text:p>
            <text:p text:style-name="al">Artikel 10 wordt gewijzigd als volgt:</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0. De te verrichten activiteiten en de frequentie daarvan</text:p>
                    <text:p text:style-name="table_al"/>
                    <text:list text:style-name="id1-3-2-2-1-9-1-3-2-1-3">
                      <text:list-item text:style-override="id1-3-2-2-1-9-1-3-2-1-3-1">
                        <text:number>1.</text:number>
                        <text:p text:style-name="table_al">Het in artikel 9 omschreven resultaat wordt geacht gerealiseerd te worden indien met betrekking tot de in artikel 9 lid 2 bedoelde kleding de activiteiten zoals beschreven in het als bijlage 3 bij deze beleidsregel behorende overzicht worden verricht overeenkomstig de in dat overzicht genoemde frequentie en uren. Bijlage 3 bevat een richtlijn individuele beoordeling extra ondersteuning welke is gebaseerd op het Protocol voor huishoudelijke hulp van <text:span text:style-name="nadrukcur">het CIZ uit 2006.</text:span></text:p>
                        <text:p text:style-name="table_al"> De bedoelde activiteiten en frequenties worden in het ondersteuningsplan opgenomen.</text:p>
                        <text:p text:style-name="table_al">Op verzoek worden de daarbij behorende uren in de beschikking opgenomen.</text:p>
                      </text:list-item>
                    </text:list>
                    <text:p text:style-name="table_al"/>
                  </table:table-cell>
                  <table:table-cell table:style-name="cell_frame_all" table:number-rows-spanned="1" table:number-columns-spanned="1">
                    <text:p text:style-name="table_al">Artikel 10. De te verrichten activiteiten en de frequentie daarvan</text:p>
                    <text:p text:style-name="table_al"/>
                    <text:list text:style-name="id1-3-2-2-1-9-1-3-2-2-3">
                      <text:list-item text:style-override="id1-3-2-2-1-9-1-3-2-2-3-1">
                        <text:number>1.</text:number>
                        <text:p text:style-name="table_al">Het in artikel 9 omschreven resultaat wordt geacht gerealiseerd te worden indien met betrekking tot de in artikel 9 lid 2 bedoelde kleding de activiteiten zoals beschreven in het als bijlage 3 bij deze beleidsregel behorende overzicht worden verricht overeenkomstig de in dat overzicht genoemde frequentie en uren. Bijlage 3 bevat een richtlijn individuele beoordeling extra ondersteuning welke is gebaseerd op het Protocol voor huishoudelijke hulp van <text:span text:style-name="nadrukvet">de Mo-zaak (CIZ) uit 2011</text:span>. </text:p>
                        <text:p text:style-name="table_al">De bedoelde activiteiten en frequenties worden in het ondersteuningsplan opgenomen.</text:p>
                        <text:p text:style-name="table_al">Op verzoek worden de daarbij behorende uren in de beschikking opgenomen.</text:p>
                      </text:list-item>
                    </text:list>
                  </table:table-cell>
                </table:table-row>
              </table:table>
              <text:p text:style-name="table_bottom"/>
            </text:section>
            <text:p text:style-name="al"/>
            <text:p text:style-name="al">C</text:p>
            <text:p text:style-name="al">Artikel 12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2 De te verrichten activiteiten en de frequentie daarvan</text:p>
                    <text:list text:style-name="id1-3-2-2-1-13-1-3-2-1-2">
                      <text:list-item text:style-override="id1-3-2-2-1-13-1-3-2-1-2-1">
                        <text:number>1.</text:number>
                        <text:p text:style-name="table_al">Het in artikel 11 omschreven resultaat wordt geacht gerealiseerd te worden indien met betrekking tot de in dat artikel bedoelde boodschappen de activiteiten zoals beschreven in het als bijlage 3 bij deze beleidsregel behorende overzicht worden verricht overeenkomstig de in dat overzicht genoemde frequentie en uren. Bijlage 3 bevat een richtlijn individuele beoordeling extra ondersteuning welke is gebaseerd op het Protocol voor huishoudelijke hulp van het <text:span text:style-name="nadrukcur">CIZ uit 2006.</text:span></text:p>
                        <text:p text:style-name="table_al">De bedoelde activiteiten en frequenties worden in het ondersteuningsplan opgenomen. </text:p>
                        <text:p text:style-name="table_al">Op verzoek worden de daarbij behorende uren in de beschikking opgenomen.</text:p>
                      </text:list-item>
                    </text:list>
                    <text:p text:style-name="table_al"/>
                  </table:table-cell>
                  <table:table-cell table:style-name="cell_frame_all" table:number-rows-spanned="1" table:number-columns-spanned="1">
                    <text:p text:style-name="table_al">Artikel 12 De te verrichten activiteiten en de frequentie daarvan</text:p>
                    <text:list text:style-name="id1-3-2-2-1-13-1-3-2-2-2">
                      <text:list-item text:style-override="id1-3-2-2-1-13-1-3-2-2-2-1">
                        <text:number>1.</text:number>
                        <text:p text:style-name="table_al">Het in artikel 11 omschreven resultaat wordt geacht gerealiseerd te worden indien met betrekking tot de in dat artikel bedoelde boodschappen de activiteiten zoals beschreven in het als bijlage 3 bij deze beleidsregel behorende overzicht worden verricht overeenkomstig de in dat overzicht genoemde frequentie en uren. Bijlage 3 bevat een richtlijn individuele beoordeling extra ondersteuning welke is gebaseerd op het Protocol voor huishoudelijke hulp van <text:span text:style-name="nadrukvet">de Mo-zaak (CIZ) uit 2011</text:span>. </text:p>
                        <text:p text:style-name="table_al">De bedoelde activiteiten en frequenties worden in het ondersteuningsplan opgenomen. </text:p>
                        <text:p text:style-name="table_al">Op verzoek worden de daarbij behorende uren in de beschikking opgenomen.</text:p>
                      </text:list-item>
                    </text:list>
                    <text:p text:style-name="table_al"/>
                  </table:table-cell>
                </table:table-row>
              </table:table>
              <text:p text:style-name="table_bottom"/>
            </text:section>
            <text:p text:style-name="al"/>
            <text:p text:style-name="al">D</text:p>
            <text:p text:style-name="al">Artikel 16 wordt gewijzigd als volgt:</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6 De te verrichten activiteiten en de frequentie daarvan</text:p>
                    <text:p text:style-name="table_al"/>
                    <text:list text:style-name="id1-3-2-2-1-17-1-3-2-1-3">
                      <text:list-item text:style-override="id1-3-2-2-1-17-1-3-2-1-3-1">
                        <text:number>1.</text:number>
                        <text:p text:style-name="table_al">Het in artikel 15 omschreven resultaat wordt geacht gerealiseerd te worden indien met betrekking tot de in dat artikel bedoelde maaltijden de activiteiten zoals beschreven in het als bijlage 3 bij deze beleidsregel behorende overzicht worden verricht overeenkomstig de in dat overzicht genoemde frequentie en uren. Bijlage 3 bevat een richtlijn individuele beoordeling extra ondersteuning welke is gebaseerd op het Protocol voor huishoudelijke hulp van <text:span text:style-name="nadrukcur">het CIZ uit 2006.</text:span></text:p>
                        <text:p text:style-name="table_al">De bedoelde activiteiten en frequenties worden in het ondersteuningsplan opgenomen. </text:p>
                        <text:p text:style-name="table_al">Op verzoek worden de daarbij behorende uren in de beschikking opgenomen.</text:p>
                      </text:list-item>
                    </text:list>
                  </table:table-cell>
                  <table:table-cell table:style-name="cell_frame_all" table:number-rows-spanned="1" table:number-columns-spanned="1">
                    <text:p text:style-name="table_al">Artikel 16 De te verrichten activiteiten en de frequentie daarvan</text:p>
                    <text:p text:style-name="table_al"/>
                    <text:list text:style-name="id1-3-2-2-1-17-1-3-2-2-3">
                      <text:list-item text:style-override="id1-3-2-2-1-17-1-3-2-2-3-1">
                        <text:number>1.</text:number>
                        <text:p text:style-name="table_al">Het in artikel 15 omschreven resultaat wordt geacht gerealiseerd te worden indien met betrekking tot de in dat artikel bedoelde maaltijden de activiteiten zoals beschreven in het als bijlage 3 bij deze beleidsregel behorende overzicht worden verricht overeenkomstig de in dat overzicht genoemde frequentie en uren. Bijlage 3 bevat een richtlijn individuele beoordeling extra ondersteuning welke is gebaseerd op het Protocol voor huishoudelijke hulp van <text:span text:style-name="nadrukvet">de Mo-zaak (CIZ) uit 2011</text:span>.</text:p>
                        <text:p text:style-name="table_al">De bedoelde activiteiten en frequenties worden in het ondersteuningsplan opgenomen. </text:p>
                        <text:p text:style-name="table_al">Op verzoek worden de daarbij behorende uren in de beschikking opgenomen.</text:p>
                      </text:list-item>
                    </text:list>
                  </table:table-cell>
                </table:table-row>
              </table:table>
              <text:p text:style-name="table_bottom"/>
            </text:section>
            <text:p text:style-name="al"/>
            <text:p text:style-name="al">E</text:p>
            <text:p text:style-name="al">Bijlage 3 komt als volgt te luiden:</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cell_frame_all" table:number-rows-spanned="1" table:number-columns-spanned="4">
                    <text:p text:style-name="table_al">
                      <text:span text:style-name="nadrukvet">Bijlage 3</text:span>
                    </text:p>
                  </table:table-cell>
                </table:table-row>
                <table:table-row table:style-name="row">
                  <table:table-cell table:style-name="cell_frame_all" table:number-rows-spanned="1" table:number-columns-spanned="4">
                    <text:p text:style-name="table_al">Richtlijn individuele beoordeling extra ondersteuning </text:p>
                    <text:p text:style-name="table_al">Het betreft hier een richtlijn.</text:p>
                    <text:p text:style-name="table_al">Het zijn een aantal voorbeelden: de opsomming is niet limitatief.</text:p>
                    <text:p text:style-name="table_al">Het CIZ-protocol (Richtlijn indicatieadvisering Hulp bij het Huishouden januari 2011) is basis voor extra ondersteuning buiten de basisvoorziening.</text:p>
                    <text:p text:style-name="table_al"/>
                  </table:table-cell>
                </table:table-row>
                <table:table-row table:style-name="row">
                  <table:table-cell table:style-name="cell_frame_all" table:number-rows-spanned="1" table:number-columns-spanned="1">
                    <text:p text:style-name="table_al">
                      <text:span text:style-name="nadrukvet">Het is geen limitatieve opsomming</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NORM PER JAAR: (richtlijn)</text:span>
                    </text:p>
                  </table:table-cell>
                </table:table-row>
                <table:table-row table:style-name="row">
                  <table:table-cell table:style-name="cell_frame_all" table:number-rows-spanned="1" table:number-columns-spanned="1">
                    <text:p text:style-name="table_al">een hoger niveau van hygiëne of schoon-houden</text:p>
                  </table:table-cell>
                  <table:table-cell table:style-name="cell_frame_all" table:number-rows-spanned="1" table:number-columns-spanned="1">
                    <text:p text:style-name="table_al">Extra lichte taken en zware taken noodzakelijk door:</text:p>
                    <text:list text:style-name="id1-3-2-2-1-21-1-5-4-2-2">
                      <text:list-item text:style-override="id1-3-2-2-1-21-1-5-4-2-2-1">
                        <text:number>-</text:number>
                        <text:p text:style-name="table_al">allergie of aandoening van de luchtwegen in een gesaneerde woning;</text:p>
                      </text:list-item>
                      <text:list-item text:style-override="id1-3-2-2-1-21-1-5-4-2-2-2">
                        <text:number>-</text:number>
                        <text:p text:style-name="table_al">hogere vervuilingsgraad als gevolg van beperkingen, niet door de bestaande leefwijze;</text:p>
                      </text:list-item>
                      <text:list-item text:style-override="id1-3-2-2-1-21-1-5-4-2-2-3">
                        <text:number>-</text:number>
                        <text:p text:style-name="table_al">grote woning met een hoge bezettingsgraad;</text:p>
                      </text:list-item>
                    </text:list>
                    <text:p text:style-name="table_al"/>
                  </table:table-cell>
                  <table:table-cell table:style-name="cell_frame_all" table:number-rows-spanned="1" table:number-columns-spanned="1">
                    <text:p text:style-name="table_al">(zie bijlage 2 voor gemiddelde frequenties)</text:p>
                  </table:table-cell>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Een gezinssamenstelling van 4 of meer personen kan aanleiding vormen om de woonkamer, keuken en hal een 2e keer in de week te stofzuigen en de keuken en het sanitair een 2e keer in de week schoon te maken</text:p>
                    <text:p text:style-name="table_al"/>
                  </table:table-cell>
                  <table:table-cell table:style-name="cell_frame_all" table:number-rows-spanned="1" table:number-columns-spanned="1">
                    <text:p text:style-name="table_al">(zie bijlage 2 voor gemiddelde frequenties)</text:p>
                  </table:table-cell>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text:p>
                  </table:table-cell>
                  <table:table-cell table:style-name="cell_frame_all" table:number-rows-spanned="1" table:number-columns-spanned="1">
                    <text:p text:style-name="table_al">extra kamer die daadwerkelijk gebruikt wordt als slaapkamer</text:p>
                    <text:p text:style-name="table_al"/>
                  </table:table-cell>
                  <table:table-cell table:style-name="cell_frame_all" table:number-rows-spanned="1" table:number-columns-spanned="1">
                    <text:p text:style-name="table_al">(zie bijlage 2 voor gemiddelde frequenties)</text:p>
                  </table:table-cell>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Het klaarzetten van primaire levensbehoeften</text:p>
                  </table:table-cell>
                  <table:table-cell table:style-name="cell_frame_all" table:number-rows-spanned="1" table:number-columns-spanned="1">
                    <text:p text:style-name="table_al">Broodmaaltijd klaarzetten </text:p>
                    <text:p text:style-name="table_al">Tafel dekken en afruimen </text:p>
                    <text:p text:style-name="table_al">Koffie/thee zetten </text:p>
                    <text:p text:style-name="table_al">Afwassen (machine-handmatig) </text:p>
                    <text:p text:style-name="table_al">Eten bereiden - voorbereiden - koken </text:p>
                    <text:p text:style-name="table_al">Opslaan en beheer levensmiddelenvoorraad </text:p>
                    <text:p text:style-name="table_al">Afwassen en opruimen</text:p>
                    <text:p text:style-name="table_al"/>
                    <text:p text:style-name="table_al">Factoren meer/minder hulp:</text:p>
                    <text:p text:style-name="table_al">Aanwezigheid kinderen &lt; 12 jaar: 20 min per ke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n: 30 minuten per keer</text:p>
                    <text:p text:style-name="table_al"/>
                    <text:p text:style-name="table_al">Opwarmen: 15 minuten per keer</text:p>
                    <text:p text:style-name="table_al"/>
                  </table:table-cell>
                </table:table-row>
                <table:table-row table:style-name="row">
                  <table:table-cell table:style-name="cell_frame_all" table:number-rows-spanned="1" table:number-columns-spanned="1">
                    <text:p text:style-name="table_al">Beschikken over schone kleding, linnengoed en beddengoed</text:p>
                  </table:table-cell>
                  <table:table-cell table:style-name="cell_frame_all" table:number-rows-spanned="1" table:number-columns-spanned="1">
                    <text:p text:style-name="table_al">Wassen</text:p>
                    <text:p text:style-name="table_al"/>
                    <text:p text:style-name="table_al">Drogen</text:p>
                    <text:p text:style-name="table_al"/>
                    <text:p text:style-name="table_al">was strijken</text:p>
                    <text:p text:style-name="table_al"/>
                    <text:p text:style-name="table_al">was opbergen</text:p>
                    <text:p text:style-name="table_al"/>
                    <text:p text:style-name="table_al">Factoren meer minder werk:</text:p>
                    <text:p text:style-name="table_al">Aantal kinderen &lt; 16 jaar: + 30 min per kind per week. </text:p>
                    <text:p text:style-name="table_al">Bedlegerige patiënten: + 30 min.</text:p>
                    <text:p text:style-name="table_al">Extra bewassing i.v.m. overmatige transpiratie, incontinentie, speekselverlies enz.: + 30 min.</text:p>
                    <text:p text:style-name="table_al"/>
                  </table:table-cell>
                  <table:table-cell table:style-name="cell_frame_all" table:number-rows-spanned="1" table:number-columns-spanned="1">
                    <text:p text:style-name="table_al">5 x per 2 weken</text:p>
                    <text:p text:style-name="table_al">5 x per 2 weken</text:p>
                    <text:p text:style-name="table_al">1 x per week</text:p>
                    <text:p text:style-name="table_al">5 x per 2 weken</text:p>
                  </table:table-cell>
                  <table:table-cell table:style-name="cell_frame_all" table:number-rows-spanned="1" table:number-columns-spanned="1">
                    <text:p text:style-name="table_al">1 pers. 60 min</text:p>
                    <text:p text:style-name="table_al"/>
                    <text:p text:style-name="table_al">Meer- pers. 90 min per week</text:p>
                  </table:table-cell>
                </table:table-row>
                <table:table-row table:style-name="row">
                  <table:table-cell table:style-name="cell_frame_all" table:number-rows-spanned="1" table:number-columns-spanned="1">
                    <text:p text:style-name="table_al">boodschappen</text:p>
                    <text:p text:style-name="table_al"/>
                    <text:p text:style-name="table_al"/>
                  </table:table-cell>
                  <table:table-cell table:style-name="cell_frame_all" table:number-rows-spanned="1" table:number-columns-spanned="1">
                    <text:p text:style-name="table_al">boodschappenlijst opstellen</text:p>
                    <text:p text:style-name="table_al"/>
                    <text:p text:style-name="table_al">boodschappen doen</text:p>
                    <text:p text:style-name="table_al"/>
                    <text:p text:style-name="table_al">boodschappen opruimen</text:p>
                  </table:table-cell>
                  <table:table-cell table:style-name="cell_frame_all" table:number-rows-spanned="1" table:number-columns-spanned="1">
                    <text:p text:style-name="table_al">1 x per week</text:p>
                    <text:p text:style-name="table_al">1 x per week</text:p>
                    <text:p text:style-name="table_al">1 x per week</text:p>
                  </table:table-cell>
                  <table:table-cell table:style-name="cell_frame_all" table:number-rows-spanned="1" table:number-columns-spanned="1">
                    <text:p text:style-name="table_al">52 uur</text:p>
                    <text:p text:style-name="table_al"/>
                  </table:table-cell>
                </table:table-row>
              </table:table>
              <text:p text:style-name="table_bottom"/>
            </text:section>
            <text:p text:style-name="al"/>
            <text:p text:style-name="al"/>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die van bekendmaking.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3 oktober 2023,</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869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9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9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0-03-19</meta:user-defined>
    <meta:user-defined meta:name="DC.source">Algemene wet bestuursrecht]|[1.0:c:BWBR0005537&amp;g=2020-06-24</meta:user-defined>
    <meta:user-defined meta:name="OVERHEIDop.referentienummer">253796</meta:user-defined>
    <meta:user-defined meta:name="DCTERMS.alternative">Beleidsregel maatschappelijke ondersteuning Hbhplus gemeente Roosendaal 2020</meta:user-defined>
    <dc:language>nl</dc:language>
    <meta:user-defined meta:name="OVERHEIDop.locatietype/OVERHEIDop.gebiedsmarkering">Gemeente</meta:user-defined>
    <meta:user-defined meta:name="DC.title">Beleidsregel maatschappelijke ondersteuning Hbhplus gemeente Roosendaal 2020</meta:user-defined>
    <meta:user-defined meta:name="DCTERMS.W3CDTF/DCTERMS.available">2023-10-13</meta:user-defined>
    <meta:user-defined meta:name="DCTERMS.W3CDTF/OVERHEIDop.jaargang">2023</meta:user-defined>
    <meta:user-defined meta:name="OVERHEIDop.publicationIssue">438695</meta:user-defined>
    <meta:user-defined meta:name="OVERHEIDop.betreftRegeling">CVDR642008_3</meta:user-defined>
    <meta:user-defined meta:name="xs:date/OVERHEIDop.startdatum">2023-10-16</meta:user-defined>
    <meta:user-defined meta:name="OVERHEIDop.GmbID/DC.identifier">gmb-2023-438695</meta:user-defined>
    <meta:user-defined meta:name="OVERHEIDop.versieInformatie"/>
  </office:meta>
</office:document-meta>
</file>