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2-3">
      <text:list-level-style-bullet text:bullet-char="•" text:level="1">
        <style:list-level-properties text:min-label-width="10mm"/>
      </text:list-level-style-bullet>
    </text:list-style>
    <text:list-style style:name="id1-3-2-2-5-3-4-3-2-3-1">
      <text:list-level-style-bullet text:bullet-char="•" text:level="1">
        <style:list-level-properties text:min-label-width="10mm"/>
      </text:list-level-style-bullet>
    </text:list-style>
    <text:list-style style:name="id1-3-2-2-5-3-4-3-2-3-2">
      <text:list-level-style-bullet text:bullet-char="•" text:level="1">
        <style:list-level-properties text:min-label-width="10mm"/>
      </text:list-level-style-bullet>
    </text:list-style>
    <text:list-style style:name="id1-3-2-2-5-3-4-3-2-3-3">
      <text:list-level-style-bullet text:bullet-char="•" text:level="1">
        <style:list-level-properties text:min-label-width="10mm"/>
      </text:list-level-style-bullet>
    </text:list-style>
    <text:list-style style:name="id1-3-2-2-5-3-4-3-2-3-4">
      <text:list-level-style-bullet text:bullet-char="•" text:level="1">
        <style:list-level-properties text:min-label-width="10mm"/>
      </text:list-level-style-bullet>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levensgedrag </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 artikelen 2:25, 2.28, 2:28a, 2:40i, 3:7, 3:9 Algemene Plaatselijke Verordening Roosendaal, artikel 10 Verordening speelautomatenhallen 2017 en artikel 8 Alcoholwet. </text:p>
            <text:p text:style-name="al"/>
            <text:p text:style-name="al">Overwegende dat:</text:p>
            <text:list text:style-name="id1-3-2-1-1-6">
              <text:list-item text:style-override="id1-3-2-1-1-6-1">
                <text:number>-</text:number>
                <text:p text:style-name="al">de burgemeester op basis van de Algemene plaatselijke verordening bevoegd is te beslissen op aanvragen voor een evenementenvergunning, exploitatievergunning openbare inrichtingen, vergunning voor bedrijfsmatige activiteiten en gebouwen in een aangewezen gebied, straat of gebouw en vergunning voor een seksbedrijf; </text:p>
              </text:list-item>
              <text:list-item text:style-override="id1-3-2-1-1-6-2">
                <text:number>-</text:number>
                <text:p text:style-name="al">de burgemeester op basis van de Verordening speelautomatenhallen 2017 bevoegd is te beslissen op aanvragen voor een vergunning om een speelautomatenhal te vestigen of te exploiteren;</text:p>
              </text:list-item>
              <text:list-item text:style-override="id1-3-2-1-1-6-3">
                <text:number>-</text:number>
                <text:p text:style-name="al">de burgemeester op basis van de Alcoholwet bevoegd is te beslissen op aanvragen voor een vergunning om een horeca- of slijtersbedrijf uit te oefenen;</text:p>
              </text:list-item>
              <text:list-item text:style-override="id1-3-2-1-1-6-4">
                <text:number>-</text:number>
                <text:p text:style-name="al">exploitanten, leidinggevenden, organisatoren, bedrijfsleiders en beheerders een belangrijke verantwoordelijkheid hebben voor het woon- en leefklimaat in de omgeving van de onderneming of activiteit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en voor het signaleren en melden van misstanden, waaronder mensenhandel en uitbuiting;</text:p>
              </text:list-item>
              <text:list-item text:style-override="id1-3-2-1-1-6-5">
                <text:number>-</text:number>
                <text:p text:style-name="al">aanvragen voor deze vergunningen kunnen worden geweigerd of bestaande vergunningen kunnen worden ingetrokken wanneer een leidinggevende, een organisator, een exploitant, een bedrijfsleider of een beheerder in enig opzicht van slecht levensgedrag is gebleken;</text:p>
              </text:list-item>
              <text:list-item text:style-override="id1-3-2-1-1-6-6">
                <text:number>-</text:number>
                <text:p text:style-name="al">toepassing van de toets op het levensgedrag is een preventieve toets om risico’s voor de openbare orde en veiligheid of het goede woon- en leefklimaat te beperken.</text:p>
              </text:list-item>
              <text:list-item text:style-override="id1-3-2-1-1-6-7">
                <text:number>-</text:number>
                <text:p text:style-name="al">slecht levensgedrag is een (zelfstandige) grond om de vergunning te weigeren of in te trekken, te weigeren om leidinggevenden of beheerders bij te schrijven op de vergunning of om extra voorwaarden aan de vergunning te verbinden.</text:p>
              </text:list-item>
              <text:list-item text:style-override="id1-3-2-1-1-6-8">
                <text:number>-</text:number>
                <text:p text:style-name="al">de wetgever in de Alcoholwet het criterium ‘’niet in enig opzicht van slecht levensgedrag ‘’ niet nader heeft uitgewerkt; </text:p>
              </text:list-item>
              <text:list-item text:style-override="id1-3-2-1-1-6-9">
                <text:number>-</text:number>
                <text:p text:style-name="al">de Afdeling bestuursrechtspraak van de Raad van State in haar jurisprudentie heeft benadrukt dat het voor burgers voorzienbaar dient te zijn wanneer een vergunning op basis van slecht levensgedrag kan worden geweigerd; </text:p>
              </text:list-item>
              <text:list-item text:style-override="id1-3-2-1-1-6-10">
                <text:number>-</text:number>
                <text:p text:style-name="al">het daarom ten behoeve van de rechtszekerheid van burgers wenselijk is om nadere invulling te geven aan de wijze waarop de beoordeling plaatsvindt van het criterium “niet in enig opzicht van slecht levensgedrag zijn’’ zoals opgenomen in de Algemene Plaatselijke Verordening Roosendaal, de Verordening speelautomatenhallen 2017 en de Alcoholwet. </text:p>
              </text:list-item>
            </text:list>
            <text:p text:style-name="al"/>
            <text:p text:style-name="al">BESLUIT</text:p>
            <text:p text:style-name="al">Vast te stellen <text:span text:style-name="nadrukvet">de Beleidsregels beoordeling levensgedrag.</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en begripsbepalingen</text:p>
            <text:list text:style-name="id1-3-2-2-1-2">
              <text:list-item text:style-override="id1-3-2-2-1-2">
                <text:number>a.</text:number>
                <text:p text:style-name="al">
              <text:span text:style-name="nadrukvet">APV:</text:span> Algemene plaatselijke verordening Roosendaal.</text:p>
              </text:list-item>
              <text:list-item text:style-override="id1-3-2-2-1-3">
                <text:number>b.</text:number>
                <text:p text:style-name="al">
              <text:span text:style-name="nadrukvet">Activiteit:</text:span> waar in deze beleidsregel wordt gesproken over een activiteit wordt daarmee bedoeld: het exploiteren van een openbare inrichting als bedoeld in artikel 2:27 e.v. APV, bedrijfsmatige activiteiten en gebouwen als bedoeld in artikel 2:40i APV, een seksbedrijf als bedoeld in artikel 3:3 e.v. APV, het organiseren van vechtsportwedstrijden of -gala’s en al dan niet in wedstrijdverband georganiseerde evenementen waarbij de menselijke waardigheid in het geding is als bedoeld in artikel 2:25 lid 9 en 2:25 lid 3 onder i APV, een horeca- of slijterbedrijf als bedoeld in de Alcoholwet en een speelautomatenhal als bedoeld in de Verordening speelautomatenhallen 2017. </text:p>
              </text:list-item>
              <text:list-item text:style-override="id1-3-2-2-1-4">
                <text:number/>
                <text:p text:style-name="al">De term ‘activiteit’ wordt voor de leesbaarheid van deze beleidsregels gebruikt als overkoepelende term voor al deze activiteiten. </text:p>
              </text:list-item>
              <text:list-item text:style-override="id1-3-2-2-1-5">
                <text:number>c.</text:number>
                <text:p text:style-name="al">
              <text:span text:style-name="nadrukvet">Betrokkenen:</text:span> voor verschillende vergunningen kunnen verschillende personen worden onderworpen aan een toets van het criterium “niet in enig opzicht van slecht levensgedrag zijn”, kort gezegd een slechtlevensgedragstoets. Wiens gedrag met betrekking tot een vergunning kan worden getoetst, blijkt uit de wettelijke grondslag voor het uitvoeren van de slechtlevensgedragstoets bij de specifieke vergunning. Ten behoeve van de leesbaarheid wordt in deze beleidsregel gesproken <text:span text:style-name="nadrukvet">over betrokkenen of een betrokkene</text:span>, waarmee wordt bedoeld: alle personen die op basis van een wettelijke grondslag ten aanzien van een vergunning of vergunningaanvraag op slecht levensgedrag kunnen worden getoetst. </text:p>
              </text:list-item>
              <text:list-item text:style-override="id1-3-2-2-1-6">
                <text:number/>
                <text:p text:style-name="al">Dit betreft: </text:p>
                <text:list text:style-name="id1-3-2-2-1-6-3">
                  <text:list-item text:style-override="id1-3-2-2-1-6-3-1">
                    <text:number>-</text:number>
                    <text:p text:style-name="al">bij een vergunning voor de exploitatie van een openbare inrichting: de leidinggevenden als bedoeld in artikel 2:28 e.v. APV;</text:p>
                  </text:list-item>
                  <text:list-item text:style-override="id1-3-2-2-1-6-3-2">
                    <text:number>-</text:number>
                    <text:p text:style-name="al">bij een vergunning voor bedrijfsmatige activiteiten en gebouwen: de exploitant of beheerder als bedoeld in artikel 2:40i e.v. APV; </text:p>
                  </text:list-item>
                  <text:list-item text:style-override="id1-3-2-2-1-6-3-3">
                    <text:number>-</text:number>
                    <text:p text:style-name="al">bij de vergunning voor een seksinrichting: de exploitant of beheerder als bedoeld in artikel 3:7 e.v. APV;</text:p>
                  </text:list-item>
                  <text:list-item text:style-override="id1-3-2-2-1-6-3-4">
                    <text:number>-</text:number>
                    <text:p text:style-name="al">bij de vergunning voor een horeca- of slijtersbedrijf, op grond van de Alcoholwet: de leidinggevenden als bedoeld in de Alcoholwet;</text:p>
                  </text:list-item>
                  <text:list-item text:style-override="id1-3-2-2-1-6-3-5">
                    <text:number>-</text:number>
                    <text:p text:style-name="al">bij de vergunning voor een speelautomatenhal: de exploitant, beheerder en bedrijfsleider als bedoeld in de Verordening speelautomatenhallen 2017; </text:p>
                  </text:list-item>
                  <text:list-item text:style-override="id1-3-2-2-1-6-3-6">
                    <text:number>-</text:number>
                    <text:p text:style-name="al">bij een vergunning voor een evenement voor een vechtsportwedstrijd of -gala, waaronder in ieder geval wordt begrepen kooigevechten, kickboksevenementen, freefightevenementen en daarmee vergelijkbare activiteiten en al dan niet in wedstrijdverband georganiseerde evenementen waarbij de menselijke waardigheid in het geding is: de organisator van het evenement als bedoeld in artikel 2:25 e.v. APV.</text:p>
                  </text:list-item>
                </text:list>
              </text:list-item>
            </text:list>
          </text:section>
          <text:section text:name="artikel_id1-3-2-2-2" text:style-name="artikel">
            <text:p text:style-name="artikel_kop_titel"><text:span text:style-name="artikel_kop_label">Artikel</text:span> <text:span text:style-name="artikel_kop_nr">2.</text:span> Slecht levensgedrag</text:p>
            <text:list text:style-name="id1-3-2-2-2-2">
              <text:list-item text:style-override="id1-3-2-2-2-2">
                <text:number>1.</text:number>
                <text:p text:style-name="al">De toets of een betrokkene niet in enig opzicht van slecht levensgedrag is, strekt ertoe het belang van de veiligheid, de openbare orde en het woon- en leefklimaat te waarborgen. </text:p>
              </text:list-item>
              <text:list-item text:style-override="id1-3-2-2-2-3">
                <text:number>2.</text:number>
                <text:p text:style-name="al">Een betrokkene wordt geacht van slecht levensgedrag te zijn als, op basis van hem betreffende feiten en omstandigheden en/of op grond van eerder door hem vertoond gedrag, onvoldoende kan worden aangenomen dat hij zich in of bij het uitoefenen van zijn functie zal gedragen op een wijze die geen gevaar oplevert voor de veiligheid, de openbare orde of het woon- en leefklimaat. </text:p>
              </text:list-item>
            </text:list>
          </text:section>
          <text:section text:name="artikel_id1-3-2-2-3" text:style-name="artikel">
            <text:p text:style-name="artikel_kop_titel"><text:span text:style-name="artikel_kop_label">Artikel</text:span> <text:span text:style-name="artikel_kop_nr">3.</text:span> Toepassing</text:p>
            <text:list text:style-name="id1-3-2-2-3-2">
              <text:list-item text:style-override="id1-3-2-2-3-2">
                <text:number>1.</text:number>
                <text:p text:style-name="al">De burgemeester voert altijd een slechtlevensgedragstoets uit bij een aanvraag voor: </text:p>
                <text:list text:style-name="id1-3-2-2-3-2-3">
                  <text:list-item text:style-override="id1-3-2-2-3-2-3-1">
                    <text:number>-</text:number>
                    <text:p text:style-name="al">een vergunning voor de exploitatie van een openbare inrichting, als bedoeld in artikel 2.28 e.v. APV;</text:p>
                  </text:list-item>
                  <text:list-item text:style-override="id1-3-2-2-3-2-3-2">
                    <text:number>-</text:number>
                    <text:p text:style-name="al">een vergunning voor een aangewezen bedrijfsmatige activiteit of bedrijfsmatig gebouw, als bedoeld in artikel 2.40i APV;</text:p>
                  </text:list-item>
                  <text:list-item text:style-override="id1-3-2-2-3-2-3-3">
                    <text:number>-</text:number>
                    <text:p text:style-name="al">een evenementenvergunning als bedoeld in artikel 2:25 APV, wanneer het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 </text:p>
                  </text:list-item>
                  <text:list-item text:style-override="id1-3-2-2-3-2-3-4">
                    <text:number>-</text:number>
                    <text:p text:style-name="al">een vergunning voor een seksbedrijf, als bedoeld in artikel 3:7 e.v. APV;</text:p>
                  </text:list-item>
                  <text:list-item text:style-override="id1-3-2-2-3-2-3-5">
                    <text:number>-</text:number>
                    <text:p text:style-name="al">een vergunning voor het uitoefenen van een horeca- of slijtersbedrijf, als bedoeld in de Alcoholwet; </text:p>
                  </text:list-item>
                  <text:list-item text:style-override="id1-3-2-2-3-2-3-6">
                    <text:number>-</text:number>
                    <text:p text:style-name="al">een vergunning voor een speelautomatenhal, als bedoeld in de Verordening speelautomatenhallen 2017 Roosendaal. </text:p>
                  </text:list-item>
                </text:list>
              </text:list-item>
              <text:list-item text:style-override="id1-3-2-2-3-3">
                <text:number>2.</text:number>
                <text:p text:style-name="al">De burgemeester voert een slechtlevensgedragstoets uit bij reeds verleende vergunningen als;</text:p>
                <text:list text:style-name="id1-3-2-2-3-3-3">
                  <text:list-item text:style-override="id1-3-2-2-3-3-3-1">
                    <text:number>-</text:number>
                    <text:p text:style-name="al">een vergunninghouder een nieuwe betrokkene krijgt, zoals bedoeld in artikel 1 onder c, of;</text:p>
                  </text:list-item>
                  <text:list-item text:style-override="id1-3-2-2-3-3-3-2">
                    <text:number>-</text:number>
                    <text:p text:style-name="al">er feiten, omstandigheden of signalen zijn, die na de vergunningverlening bij de burgemeester bekend zijn geworden en die gelet op het woon- en leefklimaat en de openbare orde en veiligheid aanleiding geven tot onderzoek naar het levensgedrag van een betrokkene, zoals bedoeld in artikel 1 onder c. </text:p>
                  </text:list-item>
                </text:list>
              </text:list-item>
            </text:list>
          </text:section>
          <text:section text:name="artikel_id1-3-2-2-4" text:style-name="artikel">
            <text:p text:style-name="artikel_kop_titel"><text:span text:style-name="artikel_kop_label">Artikel</text:span> <text:span text:style-name="artikel_kop_nr">4.</text:span> Informatiebronnen</text:p>
            <text:list text:style-name="id1-3-2-2-4-2">
              <text:list-item text:style-override="id1-3-2-2-4-2">
                <text:number>1.</text:number>
                <text:p text:style-name="al">Bij de beoordeling of een betrokkene niet in enig opzicht van slecht levensgedrag is, wordt gebruik gemaakt van informatie die uit verschillende informatiebronnen wordt verkregen. De gegevens verkregen uit deze diverse informatiebronnen worden vervolgens, in onderlinge samenhang, gewogen. </text:p>
              </text:list-item>
              <text:list-item text:style-override="id1-3-2-2-4-3">
                <text:number/>
                <text:p text:style-name="al">Hieronder volgt een niet-limitatieve opsomming van de belangrijkste informatiebronnen:</text:p>
                <text:list text:style-name="id1-3-2-2-4-3-3">
                  <text:list-item text:style-override="id1-3-2-2-4-3-3-1">
                    <text:number>•</text:number>
                    <text:p text:style-name="al">informatie van de politie;</text:p>
                  </text:list-item>
                  <text:list-item text:style-override="id1-3-2-2-4-3-3-2">
                    <text:number>•</text:number>
                    <text:p text:style-name="al">het Justitieel Documentatie Systeem;</text:p>
                  </text:list-item>
                  <text:list-item text:style-override="id1-3-2-2-4-3-3-3">
                    <text:number>•</text:number>
                    <text:p text:style-name="al">handhavingsgegevens en overige gegevens waarover de gemeente beschikt;</text:p>
                  </text:list-item>
                  <text:list-item text:style-override="id1-3-2-2-4-3-3-4">
                    <text:number>•</text:number>
                    <text:p text:style-name="al">informatie van de Inspectie Sociale Zaken en Werkgelegenheid (Inspectie SZW);</text:p>
                  </text:list-item>
                  <text:list-item text:style-override="id1-3-2-2-4-3-3-5">
                    <text:number>•</text:number>
                    <text:p text:style-name="al">informatie van de Belastingdienst;</text:p>
                  </text:list-item>
                  <text:list-item text:style-override="id1-3-2-2-4-3-3-6">
                    <text:number>•</text:number>
                    <text:p text:style-name="al">informatie van de Douane;</text:p>
                  </text:list-item>
                  <text:list-item text:style-override="id1-3-2-2-4-3-3-7">
                    <text:number>•</text:number>
                    <text:p text:style-name="al">informatie van de Immigratie- en Naturalisatiedienst (hierna: IND);</text:p>
                  </text:list-item>
                  <text:list-item text:style-override="id1-3-2-2-4-3-3-8">
                    <text:number>•</text:number>
                    <text:p text:style-name="al">informatie uit het Centraal Insolventieregister;</text:p>
                  </text:list-item>
                  <text:list-item text:style-override="id1-3-2-2-4-3-3-9">
                    <text:number>•</text:number>
                    <text:p text:style-name="al">informatie uit een Bibob-toets;</text:p>
                  </text:list-item>
                  <text:list-item text:style-override="id1-3-2-2-4-3-3-10">
                    <text:number>•</text:number>
                    <text:p text:style-name="al">informatie uit ht Centraal curatele en bewindregister;</text:p>
                  </text:list-item>
                  <text:list-item text:style-override="id1-3-2-2-4-3-3-11">
                    <text:number>•</text:number>
                    <text:p text:style-name="al">informatie van de Nederlandse Voedsel- en Warenautoriteit (NVWA);</text:p>
                  </text:list-item>
                  <text:list-item text:style-override="id1-3-2-2-4-3-3-12">
                    <text:number>•</text:number>
                    <text:p text:style-name="al">informatie uit openbare bronnen.</text:p>
                  </text:list-item>
                </text:list>
              </text:list-item>
              <text:list-item text:style-override="id1-3-2-2-4-4">
                <text:number>2.</text:number>
                <text:p text:style-name="al">Indien het noodzakelijk is voor de beoordeling of een betrokkene niet in enig opzicht van slecht levensgedrag is, kan via het Regionaal Informatie en Expertise Centrum (RIEC) informatie worden uitgewisseld met de Inspectie SZW, de Belastingdienst, de Douane en de IND.</text:p>
              </text:list-item>
            </text:list>
          </text:section>
          <text:section text:name="artikel_id1-3-2-2-5" text:style-name="artikel">
            <text:p text:style-name="artikel_kop_titel"><text:span text:style-name="artikel_kop_label">Artikel</text:span> <text:span text:style-name="artikel_kop_nr">5.</text:span> Beoordelingsaspecten</text:p>
            <text:p text:style-name="al">De burgemeester beoordeelt of een betrokkene niet in enig opzicht van slecht levensgedrag is in ieder geval op basis van de volgende beoordelingsaspecten:</text:p>
            <text:list text:style-name="id1-3-2-2-5-3">
              <text:list-item text:style-override="id1-3-2-2-5-3-1">
                <text:number>a.</text:number>
                <text:p text:style-name="al">
                <text:span text:style-name="nadrukvet">Aard en de ernst van de feiten en omstandigheden:</text:span> Bij de slechtlevensgedragstoets wordt gekeken naar uit het onderzoek gebleken feiten en omstandigheden en/of gedragingen die naar hun aard en ernst de vrees rechtvaardigen dat de aanwezigheid van de betrokkene als verantwoordelijke voor de vergunningsplichtige activiteit het woon- en leefklimaat, de openbare orde of de veiligheid nadelig kan beïnvloeden. </text:p>
              </text:list-item>
              <text:list-item text:style-override="id1-3-2-2-5-3-2">
                <text:number>b.</text:number>
                <text:p text:style-name="al">
                <text:span text:style-name="nadrukvet">Aantal feiten en omstandigheden:</text:span> Bij de toets speelt het aantal feiten dat naar voren komt een rol. Daarbij wordt ook gekeken naar een mogelijk patroon. Ook wordt rekening gehouden met gedragingen die op zichzelf niet reeds als ernstig kunnen worden beschouwd, maar die in samenhang bezien met andere gedragingen als een bepaald gedragspatroon kunnen worden beschouwd waaruit blijkt dat de betrokkene de voor hem geldende wet- en/of regelgeving niet of niet naar behoren naleeft. Ook in dat geval kan er vrees bestaan voor de kwaliteit van het woon- en leefklimaat, de openbare orde of de veiligheid. </text:p>
              </text:list-item>
              <text:list-item text:style-override="id1-3-2-2-5-3-3">
                <text:number>c.</text:number>
                <text:p text:style-name="al">
                <text:span text:style-name="nadrukvet">Type onderneming of activiteit: </text:span>Verschillende branches, ondernemingen of activiteiten kennen verschillende risico’s en verantwoordelijkheden. In iedere beoordeling weegt mee welke risico’s en verantwoordelijkheden verbonden zijn aan de vergunning die nodig is voor een specifieke onderneming of activiteit. In bijlage 1 behorend bij deze beleidsregel is een niet-limitatieve lijst opgenomen van feiten en gedragingen die in ieder geval relevant zijn en worden meegewogen bij de beoordeling van het levensgedrag. </text:p>
              </text:list-item>
              <text:list-item text:style-override="id1-3-2-2-5-3-4">
                <text:number>d.</text:number>
                <text:p text:style-name="al">
                <text:span text:style-name="nadrukvet">De periode waarin de feiten zijn gepleegd:</text:span>
              </text:p>
                <text:list text:style-name="id1-3-2-2-5-3-4-3">
                  <text:list-item text:style-override="id1-3-2-2-5-3-4-3-1">
                    <text:number>1.</text:number>
                    <text:p text:style-name="al">In beginsel worden enkel de feiten en gedragingen meegewogen in de beoordeling van het levensgedrag, die in een periode van vijf jaar voorafgaand aan het te nemen besluit op basis van de onder artikel 4 opgevraagde informatie zijn gebleken dan wel zijn geconstateerd of in deze periode bij rechterlijke uitspraak zijn komen vast te staan. Daarbij heeft te gelden dat dit betekent dat feiten kunnen worden meegenomen met een oudere pleegdatum of –periode dan vijf jaar, maar die binnen de periode van vijf jaar voorafgaand aan het te nemen besluit zijn geconstateerd of zijn komen vast te staan. </text:p>
                  </text:list-item>
                  <text:list-item text:style-override="id1-3-2-2-5-3-4-3-2">
                    <text:number>2.</text:number>
                    <text:p text:style-name="al">Bij de berekening van deze periode van vijf jaar gelden voorts de volgende uitgangspunten: </text:p>
                    <text:list text:style-name="id1-3-2-2-5-3-4-3-2-3">
                      <text:list-item text:style-override="id1-3-2-2-5-3-4-3-2-3-1">
                        <text:number>•</text:number>
                        <text:p text:style-name="al">Voor de berekening telt de periode waarin een betrokkene is gedetineerd of van zijn vrijheid is beroofd vanwege het ondergaan van een onvoorwaardelijke vrijheidsstraf of voorlopige hechtenis niet mee.</text:p>
                      </text:list-item>
                      <text:list-item text:style-override="id1-3-2-2-5-3-4-3-2-3-2">
                        <text:number>•</text:number>
                        <text:p text:style-name="al">De periode van vijf jaar wordt bepaald op basis van terugtelling vanaf het moment van indienen van de vergunningaanvraag.</text:p>
                      </text:list-item>
                      <text:list-item text:style-override="id1-3-2-2-5-3-4-3-2-3-3">
                        <text:number>•</text:number>
                        <text:p text:style-name="al">Wanneer slecht levensgedrag bij een reeds verleende vergunning wordt getoetst, omdat er feiten en omstandigheden zijn die aanleiding geven voor toetsing, wordt de periode van vijf jaar bepaald op basis van terugtelling vanaf het moment dat de toetsing van het levensgedrag plaatsvindt. </text:p>
                      </text:list-item>
                      <text:list-item text:style-override="id1-3-2-2-5-3-4-3-2-3-4">
                        <text:number>•</text:number>
                        <text:p text:style-name="al">Wanneer slecht levensgedrag bij een reeds verleende vergunning wordt getoetst, omdat er een nieuwe betrokkene op de vergunning dient te worden bijgeschreven, wordt de periode van vijf jaar bepaald op basis van terugtelling vanaf het moment van aanmelden van de nieuwe betrokkene bij de gemeente. </text:p>
                      </text:list-item>
                    </text:list>
                  </text:list-item>
                  <text:list-item text:style-override="id1-3-2-2-5-3-4-3-3">
                    <text:number>3.</text:number>
                    <text:p text:style-name="al">Als in deze periode van vijf jaar één of meerdere feiten worden geconstateerd die een aanwijzing vormen dat sprake is van slecht levensgedrag, wordt ook verder dan vijf jaar teruggekeken. Feiten die hebben plaatsgevonden in de laatste vijf jaar (de recente feiten) tellen bij de beoordeling zwaarder mee dan feiten van langer dan vijf jaar geleden.</text:p>
                  </text:list-item>
                </text:list>
              </text:list-item>
              <text:list-item text:style-override="id1-3-2-2-5-3-5">
                <text:number>e.</text:number>
                <text:p text:style-name="al">
                <text:span text:style-name="nadrukvet">Opgelegde straf of maatregel</text:span>
              </text:p>
                <text:list text:style-name="id1-3-2-2-5-3-5-3">
                  <text:list-item text:style-override="id1-3-2-2-5-3-5-3-1">
                    <text:number>1.</text:number>
                    <text:p text:style-name="al">Een strafrechtelijke veroordeling is niet vereist voor de vaststelling dat sprake is van slecht levensgedrag. Wanneer een betrokkene echter strafrechtelijk is veroordeeld, weegt dit mee in de beoordeling. Ook de soort, hoogte en zwaarte van de opgelegde straf of maatregel weegt in dat geval mee in de beoordeling. Feiten die door het Openbaar Ministerie middels een transactie zijn afgedaan, worden ook bij de beoordeling van het levensgedrag betrokken. </text:p>
                  </text:list-item>
                  <text:list-item text:style-override="id1-3-2-2-5-3-5-3-2">
                    <text:number>2.</text:number>
                    <text:p text:style-name="al">Feiten die zijn geseponeerd wegens onvoldoende bewijs en ook feiten waarop ontslag van alle rechtsvervolging of vrijspraak is gevolgd, kunnen worden betrokken bij de beoordeling, echter niet als een zelfstandige weigeringsgrond.</text:p>
                  </text:list-item>
                  <text:list-item text:style-override="id1-3-2-2-5-3-5-3-3">
                    <text:number>3.</text:number>
                    <text:p text:style-name="al">Opgelegde strafrechtelijke en bestuursrechtelijke maatregelen wegen mee in de beoordeling. Het is niet vereist dat er strafrechtelijke of bestuursrechtelijke maatregelen zijn opgelegd voor de vaststelling dat sprake is van slecht levensgedrag, maar wanneer dit heeft plaatsgevonden weegt dit mee in de beoordeling. </text:p>
                  </text:list-item>
                </text:list>
              </text:list-item>
              <text:list-item text:style-override="id1-3-2-2-5-3-6">
                <text:number>f.</text:number>
                <text:p text:style-name="al">
                <text:span text:style-name="nadrukvet">Aannemelijkheid</text:span>
              </text:p>
              </text:list-item>
              <text:list-item text:style-override="id1-3-2-2-5-3-7">
                <text:number/>
                <text:p text:style-name="al">De gedragingen die worden meegewogen bij de beoordeling omtrent slecht levensgedrag moeten aannemelijk zijn. De beoordeling of een betrokkene niet in enig opzicht van slecht levensgedrag is, vindt plaats in een bestuursrechtelijk kader. Strafrechtelijke bewijsregels zijn derhalve hierop niet van toepassing. </text:p>
              </text:list-item>
            </text:list>
          </text:section>
          <text:section text:name="artikel_id1-3-2-2-6" text:style-name="artikel">
            <text:p text:style-name="artikel_kop_titel"><text:span text:style-name="artikel_kop_label">Artikel</text:span> <text:span text:style-name="artikel_kop_nr">6.</text:span> Algemene uitgangspunten</text:p>
            <text:p text:style-name="al">De burgemeester hanteert bij iedere beoordeling of sprake is van slecht levensgedrag de volgende uitgangspunten: </text:p>
            <text:p text:style-name="al"/>
            <text:list text:style-name="id1-3-2-2-6-4">
              <text:list-item text:style-override="id1-3-2-2-6-4-1">
                <text:number>a.</text:number>
                <text:p text:style-name="al">De betrokkenen als bedoeld in artikel 1 onder c, vervullen een belangrijke rol als het gaat om het woon- en leefklimaat en de openbare orde en veiligheid. Ze spelen een belangrijke rol bij en hebben een sleutelrol in een goede en veilige realisatie van de activiteit. Ook hebben zij een belangrijke rol in het creëren van een rustige en veilige omgeving rondom de activiteit als bedoeld in artikel 1 sub b. </text:p>
              </text:list-item>
            </text:list>
            <text:p text:style-name="al"/>
            <text:list text:style-name="id1-3-2-2-6-6">
              <text:list-item text:style-override="id1-3-2-2-6-6-1">
                <text:number>b.</text:number>
                <text:p text:style-name="al">Van de betrokkenen wordt verwacht dat zij te allen tijde hun medewerking verlenen aan het toezicht uitgeoefend door toezichthouders, dat zij informatie proactief delen met de gemeente en dat zij naar waarheid informatie geven over feiten en/of omstandigheden die relevant kunnen zijn voor de beoordeling of er sprake is van slecht levensgedrag.</text:p>
              </text:list-item>
            </text:list>
            <text:p text:style-name="al"/>
            <text:list text:style-name="id1-3-2-2-6-8">
              <text:list-item text:style-override="id1-3-2-2-6-8-1">
                <text:number>c.</text:number>
                <text:p text:style-name="al">Iedere beoordeling is maatwerk. Alle feiten en omstandigheden worden in onderlinge samenhang en in relatie tot de betreffende vergunning en activiteit gewogen. </text:p>
              </text:list-item>
            </text:list>
            <text:p text:style-name="al"/>
            <text:list text:style-name="id1-3-2-2-6-10">
              <text:list-item text:style-override="id1-3-2-2-6-10-1">
                <text:number>d.</text:number>
                <text:p text:style-name="al">In de beoordeling of iemand van slecht levensgedrag is, worden alleen de feiten, gedragingen of omstandigheden meegewogen die relevant zijn voor de betreffende activiteit. In bijlage 1 behorend bij deze beleidsregel is een niet-limitatieve lijst opgenomen van feiten en gedragingen die in ieder geval relevant zijn voor de beoordeling van het levensgedrag.</text:p>
              </text:list-item>
            </text:list>
            <text:p text:style-name="al"/>
            <text:list text:style-name="id1-3-2-2-6-12">
              <text:list-item text:style-override="id1-3-2-2-6-12-1">
                <text:number>e.</text:number>
                <text:p text:style-name="al">Alleen het levensgedrag dat relevant is voor de beoordeling of de aanwezigheid van de betrokkenen bij de activiteit, het woon- en leefklimaat, de openbare orde of de veiligheid nadelig beïnvloedt, wordt meegenomen in de beoordeling.</text:p>
              </text:list-item>
            </text:list>
            <text:p text:style-name="al"/>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op de derde dag na bekendmaking in het Gemeenteblad. </text:p>
            <text:p text:style-name="al"/>
          </text:section>
          <text:section text:name="artikel_id1-3-2-2-8" text:style-name="artikel">
            <text:p text:style-name="artikel_kop_titel"><text:span text:style-name="artikel_kop_label">Artikel</text:span> <text:span text:style-name="artikel_kop_nr">8.</text:span> Citeertitel </text:p>
            <text:p text:style-name="al">Deze beleidsregels kunnen worden aangehaald als: Beleidsregels beoordeling levensgedrag. </text:p>
            <text:p text:style-name="al"/>
            <text:p text:style-name="al"/>
          </text:section>
        </text:section>
        <text:section text:name="regeling-sluiting_id1-3-2-3" text:style-name="regeling-sluiting">
          <text:section text:name="ondertekening_id1-3-2-3-1">
            <text:p><text:span text:style-name="functie">Aldus besloten door de burgemeester van Roosendaal op 2 oktober 2023</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Gedragingenlijst beleidsregels beoordeling levensgedrag</text:p>
          <text:p text:style-name="al"/>
          <text:p text:style-name="al">In deze bijlage zijn categorieën gedragingen opgenomen die in ieder geval relevant zijn voor de beoordeling van het levensgedrag. Daarbij wordt aangegeven per vergunningsplichtige activiteit welke gedragingen in ieder geval relevant zijn. Dit overzicht is niet-limitatief bedoeld en bevat dus geen uitputtende lijst. Onderstaande indicatieve lijst maakt op voorhand inzichtelijk welke gedragingen relevant zijn voor de beoordeling van het levensgedrag. Andere gedragingen dan hieronder benoemd kunnen ook relevant zijn en kunnen worden meegewogen in de beoordeling van het levensgedrag.</text:p>
          <text:p text:style-name="al"/>
          <text:p text:style-name="al">Bij de beoordeling of sprake is van “niet in enig opzicht van slecht levensgedrag zijn”, zijn in ieder geval <text:span text:style-name="nadrukvet">bij elke </text:span><text:span text:style-name="nadrukvet">vergunningsplichtige</text:span><text:span text:style-name="nadrukvet"> activiteit</text:span> de volgende gedragingen <text:span text:style-name="nadrukvet">altijd relevant</text:span>:</text:p>
          <text:p text:style-name="al"/>
          <text:list text:style-name="id1-3-2-4-7">
            <text:list-item text:style-override="id1-3-2-4-7-1">
              <text:number>•</text:number>
              <text:p text:style-name="al">Alle geweldsfeiten en misdrijven tegen het leven gericht, alsmede het veroorzaken van de dood of van lichamelijk letsel door schuld; </text:p>
            </text:list-item>
            <text:list-item text:style-override="id1-3-2-4-7-2">
              <text:number>•</text:number>
              <text:p text:style-name="al">Feiten gerelateerd aan de Opiumwet;</text:p>
            </text:list-item>
            <text:list-item text:style-override="id1-3-2-4-7-3">
              <text:number>•</text:number>
              <text:p text:style-name="al">Feiten gerelateerd aan de Geneesmiddelenwet;</text:p>
            </text:list-item>
            <text:list-item text:style-override="id1-3-2-4-7-4">
              <text:number>•</text:number>
              <text:p text:style-name="al">Feiten gerelateerd aan de Wet wapens en munitie;</text:p>
            </text:list-item>
            <text:list-item text:style-override="id1-3-2-4-7-5">
              <text:number>•</text:number>
              <text:p text:style-name="al">Overtredingen van de Alcoholwet;</text:p>
            </text:list-item>
            <text:list-item text:style-override="id1-3-2-4-7-6">
              <text:number>•</text:number>
              <text:p text:style-name="al">Verkeersmisdrijven op grond van de Wegenverkeerswet 1994;</text:p>
            </text:list-item>
            <text:list-item text:style-override="id1-3-2-4-7-7">
              <text:number>•</text:number>
              <text:p text:style-name="al">Vermogensfeiten, waaronder in ieder geval wordt begrepen diefstal, verduistering, afpersing, afdreiging en iedere vorm van witwassen;</text:p>
            </text:list-item>
            <text:list-item text:style-override="id1-3-2-4-7-8">
              <text:number>•</text:number>
              <text:p text:style-name="al">Misdrijven tegen de veiligheid van de staat; </text:p>
            </text:list-item>
            <text:list-item text:style-override="id1-3-2-4-7-9">
              <text:number>•</text:number>
              <text:p text:style-name="al">Misdrijven tegen de openbare orde, alsmede overtredingen betreffende de openbare orde;</text:p>
            </text:list-item>
            <text:list-item text:style-override="id1-3-2-4-7-10">
              <text:number>•</text:number>
              <text:p text:style-name="al">Misdrijven waardoor de algemene veiligheid van personen of goederen in gevaar wordt gebracht;</text:p>
            </text:list-item>
            <text:list-item text:style-override="id1-3-2-4-7-11">
              <text:number>•</text:number>
              <text:p text:style-name="al">Misdrijven tegen de persoonlijke vrijheid, waaronder in ieder geval wordt begrepen; mensenhandel, wederrechtelijke vrijheidsberoving, onttrekking van een minderjarige aan het wettig gezag, bedreiging en belaging;</text:p>
            </text:list-item>
            <text:list-item text:style-override="id1-3-2-4-7-12">
              <text:number>•</text:number>
              <text:p text:style-name="al">Misdrijven tegen de zeden;</text:p>
            </text:list-item>
            <text:list-item text:style-override="id1-3-2-4-7-13">
              <text:number>•</text:number>
              <text:p text:style-name="al">Misdrijven tegen het openbaar gezag, alsmede overtredingen betreffende het openbaar gezag;</text:p>
            </text:list-item>
            <text:list-item text:style-override="id1-3-2-4-7-14">
              <text:number>•</text:number>
              <text:p text:style-name="al">Misdrijven gerelateerd aan valsheid met geschriften, gegevens en biometrische kenmerken;</text:p>
            </text:list-item>
            <text:list-item text:style-override="id1-3-2-4-7-15">
              <text:number>•</text:number>
              <text:p text:style-name="al">Overtredingen betreffende de algemene veiligheid van personen en goederen;</text:p>
            </text:list-item>
            <text:list-item text:style-override="id1-3-2-4-7-16">
              <text:number>•</text:number>
              <text:p text:style-name="al">Overtredingen van helingverboden, opgenomen in het Wetboek van Strafrecht als ook in de APV; </text:p>
            </text:list-item>
            <text:list-item text:style-override="id1-3-2-4-7-17">
              <text:number>•</text:number>
              <text:p text:style-name="al">Overtredingen op grond van de Algemeen Plaatselijke Verordening;</text:p>
            </text:list-item>
            <text:list-item text:style-override="id1-3-2-4-7-18">
              <text:number>•</text:number>
              <text:p text:style-name="al">Gedragingen waaruit blijkt dat tijdens de exploitatie gevreesd moet worden dat aanwijzingen van politie of toezichthouders niet nageleefd zullen worden, zoals bijvoorbeeld het niet voldoen aan een bevel of vordering van een ambtenaar in functie, wederspannigheid of belediging van een ambtenaar in functie;</text:p>
            </text:list-item>
            <text:list-item text:style-override="id1-3-2-4-7-19">
              <text:number>•</text:number>
              <text:p text:style-name="al">Belastingfraude en overtredingen van de Algemene Douaneregeling en de Wet op de accijns;</text:p>
            </text:list-item>
            <text:list-item text:style-override="id1-3-2-4-7-20">
              <text:number>•</text:number>
              <text:p text:style-name="al">Discriminatie;</text:p>
            </text:list-item>
            <text:list-item text:style-override="id1-3-2-4-7-21">
              <text:number>•</text:number>
              <text:p text:style-name="al">Ordeverstoringen, waarbij de te beoordelen persoon betrokken was.</text:p>
            </text:list-item>
          </text:list>
          <text:p text:style-name="al"/>
          <text:p text:style-name="al">
          <text:span text:style-name="nadrukvet">Daarnaast</text:span> zijn, opgesomd per specifieke vergunningsaanvraag, de volgende gedragingen relevant:</text:p>
          <text:p text:style-name="al"/>
          <text:p text:style-name="al">Voor de aanvraag van een <text:span text:style-name="nadrukvet">Alcoholvergunning en een exploitatievergunning voor een openbare inrichting, of vergunning voor een seksbedrijf </text:span>zijn in ieder geval de volgende gedragingen tevens relevant:</text:p>
          <text:list text:style-name="id1-3-2-4-12">
            <text:list-item text:style-override="id1-3-2-4-12-1">
              <text:number>•</text:number>
              <text:p text:style-name="al">Overtredingen van de Wet op de Kansspelen, als ook overtredingen van de Verordening speelautomatenhallen 2017;</text:p>
            </text:list-item>
            <text:list-item text:style-override="id1-3-2-4-12-2">
              <text:number>•</text:number>
              <text:p text:style-name="al">Valsheid met geschriften, zowel kennelijk gepleegd in de uitoefening van een horecabedrijf of openbare inrichting dan wel ter verkrijging van een vergunning; </text:p>
            </text:list-item>
            <text:list-item text:style-override="id1-3-2-4-12-3">
              <text:number>•</text:number>
              <text:p text:style-name="al">Sociale zekerheidsfraude en fraude met arbeidsgerelateerde subsidies, voor zover deze gedragingen kennelijk zijn gepleegd in de uitoefening van een horecabedrijf of inrichting; </text:p>
            </text:list-item>
            <text:list-item text:style-override="id1-3-2-4-12-4">
              <text:number>•</text:number>
              <text:p text:style-name="al">Gedragingen die hebben geleid tot oplegging van bestuurlijke of handhavingsmaatregelen met betrekking tot een horeca-inrichting, tenzij deze maatregelen op geen enkele wijze aan de te beoordelen persoon (in bestuursrechtelijke zin) zijn te verwijten.</text:p>
            </text:list-item>
          </text:list>
          <text:p text:style-name="al"/>
          <text:p text:style-name="al">Voor de aanvraag van een <text:span text:style-name="nadrukvet">exploitatievergunning voor een autoverhuurbedrijf</text:span> (exploitatievergunning openbare inrichting voor bedrijfsmatige activiteiten en gebouwen in een aangewezen gebied) zijn in ieder geval de volgende gedragingen tevens relevant:</text:p>
          <text:list text:style-name="id1-3-2-4-15">
            <text:list-item text:style-override="id1-3-2-4-15-1">
              <text:number>•</text:number>
              <text:p text:style-name="al">Misdrijven of overtredingen op grond van de Wegenverkeerswet 1994, als ook de Wet aansprakelijkheidsverzekering motorrijtuigen;</text:p>
            </text:list-item>
            <text:list-item text:style-override="id1-3-2-4-15-2">
              <text:number>•</text:number>
              <text:p text:style-name="al">Valsheid met geschriften, zowel kennelijk gepleegd in de uitoefening van een inrichting voor een bedrijfsmatige activiteit, dan wel ter verkrijging van een vergunning; </text:p>
            </text:list-item>
            <text:list-item text:style-override="id1-3-2-4-15-3">
              <text:number>•</text:number>
              <text:p text:style-name="al">Sociale zekerheidsfraude en fraude met arbeidsgerelateerde subsidies, indien en voor zover deze gedragingen kennelijk gepleegd zijn in de uitoefening van een openbare inrichting voor een bedrijfsmatige activiteit; </text:p>
            </text:list-item>
            <text:list-item text:style-override="id1-3-2-4-15-4">
              <text:number>•</text:number>
              <text:p text:style-name="al">Ordeverstoringen, waarbij de te beoordelen persoon betrokken was;</text:p>
            </text:list-item>
            <text:list-item text:style-override="id1-3-2-4-15-5">
              <text:number>•</text:number>
              <text:p text:style-name="al">Openbaar dronkenschap, als ook openlijk en/of hinderlijk gebruik van alcohol;</text:p>
            </text:list-item>
            <text:list-item text:style-override="id1-3-2-4-15-6">
              <text:number>•</text:number>
              <text:p text:style-name="al">Gedragingen die hebben geleid tot opgelegde bestuurlijke of handhavingsmaatregelen met betrekking tot de exploitatie van een inrichting voor een bedrijfsmatige activiteit, tenzij deze maatregelen op geen enkele wijze aan de te beoordelen persoon (in bestuursrechtelijke zin) zijn te verwijten. </text:p>
            </text:list-item>
          </text:list>
          <text:p text:style-name="al"/>
          <text:p text:style-name="al">Voor de aanvraag van een <text:span text:style-name="nadrukvet">exploitatievergunning van een speelautomatenhal</text:span> zijn in ieder geval de volgende gedragingen relevant:</text:p>
          <text:list text:style-name="id1-3-2-4-18">
            <text:list-item text:style-override="id1-3-2-4-18-1">
              <text:number>•</text:number>
              <text:p text:style-name="al">Overtredingen van de Wet op de Kansspelen, als ook overtredingen van de Verordening speelautomatenhallen 2017;</text:p>
            </text:list-item>
            <text:list-item text:style-override="id1-3-2-4-18-2">
              <text:number>•</text:number>
              <text:p text:style-name="al">Valsheid in geschrift, zowel kennelijk gepleegd in de uitoefening van een speelautomatenhal dan wel ter verkrijging van een vergunning; </text:p>
            </text:list-item>
            <text:list-item text:style-override="id1-3-2-4-18-3">
              <text:number>•</text:number>
              <text:p text:style-name="al">Sociale zekerheidsfraude en fraude met arbeidsgerelateerde subsidies, voor zover deze gedragingen kennelijk gepleegd zijn in de uitoefening van de exploitatie van een speelautomatenhal; </text:p>
            </text:list-item>
            <text:list-item text:style-override="id1-3-2-4-18-4">
              <text:number>•</text:number>
              <text:p text:style-name="al">Gedragingen die hebben geleid tot opgelegde bestuurlijke of handhavingsmaatregelen met betrekking tot de exploitatie van een speelautomatenhal, tenzij deze maatregelen op geen enkele wijze aan de te beoordelen persoon (in bestuursrechtelijke zin) zijn te verwijten.</text:p>
            </text:list-item>
          </text:list>
          <text:p text:style-name="al"/>
          <text:p text:style-name="al">Voor de aanvraag van een <text:span text:style-name="nadrukvet">evenementenvergunning voor een vechtsportwedstrijd- of gala</text:span> (artikel 2:25 lid 3 sub i APV) zijn in ieder geval de volgende gedragingen relevant:</text:p>
          <text:list text:style-name="id1-3-2-4-21">
            <text:list-item text:style-override="id1-3-2-4-21-1">
              <text:number>•</text:number>
              <text:p text:style-name="al">Gedragingen die hebben geleid tot opgelegde bestuurlijke of handhavingsmaatregelen met betrekking tot het organiseren van een vechtsportwedstrijd- of gala, tenzij deze maatregelen op geen enkele wijze aan de te beoordelen persoon (in bestuursrechtelijke zin) zijn te verwijten; </text:p>
            </text:list-item>
            <text:list-item text:style-override="id1-3-2-4-21-2">
              <text:number>•</text:number>
              <text:p text:style-name="al">Valsheid in geschrift, zowel kennelijk gepleegd in de uitoefening van het organiseren van het evenement of tijdens het evenement dan wel ter verkrijging van een vergunning; </text:p>
            </text:list-item>
            <text:list-item text:style-override="id1-3-2-4-21-3">
              <text:number>•</text:number>
              <text:p text:style-name="al">Sociale zekerheidsfraude en fraude met arbeidsgerelateerde subsidies, indien en voor zover deze gedragingen kennelijk gepleegd zijn in de uitoefening het organiseren van het evenement alsmede tijdens het evenemen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869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9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9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lgemene plaatselijke verordening]|[http://lokaleregelgeving.overheid.nl/CVDR396875</meta:user-defined>
    <meta:user-defined meta:name="DC.source">Verordening speelautomatenhallen 2017]|[http://lokaleregelgeving.overheid.nl/CVDR604254</meta:user-defined>
    <meta:user-defined meta:name="DCTERMS.alternative">Beleidsregels beoordeling levensgedrag </meta:user-defined>
    <dc:language>nl</dc:language>
    <meta:user-defined meta:name="OVERHEIDop.locatietype/OVERHEIDop.gebiedsmarkering">Gemeente</meta:user-defined>
    <meta:user-defined meta:name="DC.title">Beleidsregels beoordeling levensgedrag</meta:user-defined>
    <meta:user-defined meta:name="DCTERMS.W3CDTF/DCTERMS.available">2023-10-13</meta:user-defined>
    <meta:user-defined meta:name="DCTERMS.W3CDTF/OVERHEIDop.jaargang">2023</meta:user-defined>
    <meta:user-defined meta:name="OVERHEIDop.publicationIssue">438694</meta:user-defined>
    <meta:user-defined meta:name="OVERHEIDop.betreftRegeling">CVDR701859_1</meta:user-defined>
    <meta:user-defined meta:name="xs:date/OVERHEIDop.startdatum">2023-10-16</meta:user-defined>
    <meta:user-defined meta:name="OVERHEIDop.GmbID/DC.identifier">gmb-2023-438694</meta:user-defined>
    <meta:user-defined meta:name="OVERHEIDop.versieInformatie"/>
  </office:meta>
</office:document-meta>
</file>